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text-properties fo:font-size="6pt" officeooo:rsid="000cde66" officeooo:paragraph-rsid="000cde66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Ausgabe von systemctl--all</text:p>
      <text:p text:style-name="P1"/>
      <text:p text:style-name="P1">erver:/home/joerg # systemctl --all</text:p>
      <text:p text:style-name="P1"><text:s text:c="2"/>UNIT <text:s text:c="62"/>LOAD <text:s text:c="5"/>ACTIVE <text:s text:c="4"/>SUB <text:s text:c="9"/>DESCRIPTION</text:p>
      <text:p text:style-name="P1"><text:s text:c="2"/>boot.automount <text:s text:c="52"/>loaded <text:s text:c="3"/>inactive <text:s text:c="2"/>dead <text:s text:c="8"/>boot.automount</text:p>
      <text:p text:style-name="P1"><text:s text:c="2"/>proc-sys-fs-binfmt_misc.automount <text:s text:c="33"/>loaded <text:s text:c="3"/>active <text:s text:c="4"/>waiting <text:s text:c="5"/>Arbitrary Executable File Formats File System Automount Point</text:p>
      <text:p text:style-name="P1"><text:s text:c="2"/>dev-disk-by\x2did-ata\x2dST3500320AS_9QM06GXH.device <text:s text:c="14"/>loaded <text:s text:c="3"/>active <text:s text:c="4"/>plugged <text:s text:c="5"/>ST3500320AS</text:p>
      <text:p text:style-name="P1"><text:s text:c="2"/>dev-disk-by\x2did-ata\x2dST3500320AS_9QM06GXH\x2dpart1.device <text:s text:c="5"/>loaded <text:s text:c="3"/>active <text:s text:c="4"/>plugged <text:s text:c="5"/>ST3500320AS primary</text:p>
      <text:p text:style-name="P1"><text:s text:c="2"/>dev-disk-by\x2did-ata\x2dST3500320AS_9QM06GXH\x2dpart2.device <text:s text:c="5"/>loaded <text:s text:c="3"/>active <text:s text:c="4"/>plugged <text:s text:c="5"/>ST3500320AS primary</text:p>
      <text:p text:style-name="P1"><text:s text:c="2"/>dev-disk-by\x2did-ata\x2dST3500320AS_9QM06GXH\x2dpart3.device <text:s text:c="5"/>loaded <text:s text:c="3"/>active <text:s text:c="4"/>plugged <text:s text:c="5"/>ST3500320AS primary</text:p>
      <text:p text:style-name="P1"><text:s text:c="2"/>dev-disk-by\x2did-scsi\x2d0ATA_ST3500320AS_9QM06GXH.device <text:s text:c="8"/>loaded <text:s text:c="3"/>active <text:s text:c="4"/>plugged <text:s text:c="5"/>ST3500320AS</text:p>
      <text:p text:style-name="P1"><text:s text:c="2"/>dev-disk-by\x2did-scsi\x2d0ATA_ST3500320AS_9QM06GXH\x2dpart1.device loaded <text:s text:c="3"/>active <text:s text:c="4"/>plugged <text:s text:c="5"/>ST3500320AS primary</text:p>
      <text:p text:style-name="P1"><text:s text:c="2"/>dev-disk-by\x2did-scsi\x2d0ATA_ST3500320AS_9QM06GXH\x2dpart2.device loaded <text:s text:c="3"/>active <text:s text:c="4"/>plugged <text:s text:c="5"/>ST3500320AS primary</text:p>
      <text:p text:style-name="P1"><text:s text:c="2"/>dev-disk-by\x2did-scsi\x2d0ATA_ST3500320AS_9QM06GXH\x2dpart3.device loaded <text:s text:c="3"/>active <text:s text:c="4"/>plugged <text:s text:c="5"/>ST3500320AS primary</text:p>
      <text:p text:style-name="P1"><text:s text:c="2"/>dev-disk-by\x2did-scsi\x2d1ATA_ST3500320AS_9QM06GXH.device <text:s text:c="8"/>loaded <text:s text:c="3"/>active <text:s text:c="4"/>plugged <text:s text:c="5"/>ST3500320AS</text:p>
      <text:p text:style-name="P1"><text:s text:c="2"/>dev-disk-by\x2did-scsi\x2d1ATA_ST3500320AS_9QM06GXH\x2dpart1.device loaded <text:s text:c="3"/>active <text:s text:c="4"/>plugged <text:s text:c="5"/>ST3500320AS primary</text:p>
      <text:p text:style-name="P1"><text:s text:c="2"/>dev-disk-by\x2did-scsi\x2d1ATA_ST3500320AS_9QM06GXH\x2dpart2.device loaded <text:s text:c="3"/>active <text:s text:c="4"/>plugged <text:s text:c="5"/>ST3500320AS primary</text:p>
      <text:p text:style-name="P1"><text:s text:c="2"/>dev-disk-by\x2did-scsi\x2d1ATA_ST3500320AS_9QM06GXH\x2dpart3.device loaded <text:s text:c="3"/>active <text:s text:c="4"/>plugged <text:s text:c="5"/>ST3500320AS primary</text:p>
      <text:p text:style-name="P1"><text:s text:c="2"/>dev-disk-by\x2did-scsi\x2d35000c50009a48062.device <text:s text:c="16"/>loaded <text:s text:c="3"/>active <text:s text:c="4"/>plugged <text:s text:c="5"/>ST3500320AS</text:p>
      <text:p text:style-name="P1"><text:s text:c="2"/>dev-disk-by\x2did-scsi\x2d35000c50009a48062\x2dpart1.device <text:s text:c="7"/>loaded <text:s text:c="3"/>active <text:s text:c="4"/>plugged <text:s text:c="5"/>ST3500320AS primary</text:p>
      <text:p text:style-name="P1"><text:s text:c="2"/>dev-disk-by\x2did-scsi\x2d35000c50009a48062\x2dpart2.device <text:s text:c="7"/>loaded <text:s text:c="3"/>active <text:s text:c="4"/>plugged <text:s text:c="5"/>ST3500320AS primary</text:p>
      <text:p text:style-name="P1"><text:s text:c="2"/>dev-disk-by\x2did-scsi\x2d35000c50009a48062\x2dpart3.device <text:s text:c="7"/>loaded <text:s text:c="3"/>active <text:s text:c="4"/>plugged <text:s text:c="5"/>ST3500320AS primary</text:p>
      <text:p text:style-name="P1"><text:s text:c="2"/>dev-disk-by\x2did-scsi\x2dSATA_ST3500320AS_9QM06GXH.device <text:s text:c="8"/>loaded <text:s text:c="3"/>active <text:s text:c="4"/>plugged <text:s text:c="5"/>ST3500320AS</text:p>
      <text:p text:style-name="P1"><text:s text:c="2"/>dev-disk-by\x2did-scsi\x2dSATA_ST3500320AS_9QM06GXH\x2dpart1.device loaded <text:s text:c="3"/>active <text:s text:c="4"/>plugged <text:s text:c="5"/>ST3500320AS primary</text:p>
      <text:p text:style-name="P1"><text:s text:c="2"/>dev-disk-by\x2did-scsi\x2dSATA_ST3500320AS_9QM06GXH\x2dpart2.device loaded <text:s text:c="3"/>active <text:s text:c="4"/>plugged <text:s text:c="5"/>ST3500320AS primary</text:p>
      <text:p text:style-name="P1"><text:s text:c="2"/>dev-disk-by\x2did-scsi\x2dSATA_ST3500320AS_9QM06GXH\x2dpart3.device loaded <text:s text:c="3"/>active <text:s text:c="4"/>plugged <text:s text:c="5"/>ST3500320AS primary</text:p>
      <text:p text:style-name="P1"><text:s text:c="2"/>dev-disk-by\x2did-wwn\x2d0x5000c50009a48062.device <text:s text:c="16"/>loaded <text:s text:c="3"/>active <text:s text:c="4"/>plugged <text:s text:c="5"/>ST3500320AS</text:p>
      <text:p text:style-name="P1"><text:s text:c="2"/>dev-disk-by\x2did-wwn\x2d0x5000c50009a48062\x2dpart1.device <text:s text:c="7"/>loaded <text:s text:c="3"/>active <text:s text:c="4"/>plugged <text:s text:c="5"/>ST3500320AS primary</text:p>
      <text:p text:style-name="P1"><text:s text:c="2"/>dev-disk-by\x2did-wwn\x2d0x5000c50009a48062\x2dpart2.device <text:s text:c="7"/>loaded <text:s text:c="3"/>active <text:s text:c="4"/>plugged <text:s text:c="5"/>ST3500320AS primary</text:p>
      <text:p text:style-name="P1"><text:s text:c="2"/>dev-disk-by\x2did-wwn\x2d0x5000c50009a48062\x2dpart3.device <text:s text:c="7"/>loaded <text:s text:c="3"/>active <text:s text:c="4"/>plugged <text:s text:c="5"/>ST3500320AS primary</text:p>
      <text:p text:style-name="P1"><text:s text:c="2"/>dev-disk-by\x2dpartlabel-primary.device <text:s text:c="27"/>loaded <text:s text:c="3"/>active <text:s text:c="4"/>plugged <text:s text:c="5"/>ST3500320AS primary</text:p>
      <text:p text:style-name="P1"><text:s text:c="2"/>dev-disk-by\x2dpartuuid-2008597a\x2d0fc4\x2d41c1\x2d85bf\x2de347daa5a199.device loaded <text:s text:c="3"/>active <text:s text:c="4"/>plugged <text:s text:c="5"/>ST3500320AS primary</text:p>
      <text:p text:style-name="P1"><text:s text:c="2"/>dev-disk-by\x2dpartuuid-54b98770\x2d13ca\x2d41b5\x2d8290\x2df9f8d0d4b26d.device loaded <text:s text:c="3"/>active <text:s text:c="4"/>plugged <text:s text:c="5"/>ST3500320AS primary</text:p>
      <text:p text:style-name="P1"><text:s text:c="2"/>dev-disk-by\x2dpartuuid-c9140217\x2d79cb\x2d448c\x2d937a\x2d27b808bfc086.device loaded <text:s text:c="3"/>active <text:s text:c="4"/>plugged <text:s text:c="5"/>ST3500320AS primary</text:p>
      <text:p text:style-name="P1"><text:s text:c="2"/>dev-disk-by\x2dpath-pci\x2d0000:00:13.0\x2data\x2d2.device <text:s text:c="8"/>loaded <text:s text:c="3"/>active <text:s text:c="4"/>plugged <text:s text:c="5"/>ST3500320AS</text:p>
      <text:p text:style-name="P1"><text:s text:c="2"/>dev-disk-by\x2dpath-pci\x2d0000:00:13.0\x2data\x2d2\x2dpart1.device loaded <text:s text:c="3"/>active <text:s text:c="4"/>plugged <text:s text:c="5"/>ST3500320AS primary</text:p>
      <text:p text:style-name="P1"><text:s text:c="2"/>dev-disk-by\x2dpath-pci\x2d0000:00:13.0\x2data\x2d2\x2dpart2.device loaded <text:s text:c="3"/>active <text:s text:c="4"/>plugged <text:s text:c="5"/>ST3500320AS primary</text:p>
      <text:p text:style-name="P1"><text:s text:c="2"/>dev-disk-by\x2dpath-pci\x2d0000:00:13.0\x2data\x2d2\x2dpart3.device loaded <text:s text:c="3"/>active <text:s text:c="4"/>plugged <text:s text:c="5"/>ST3500320AS primary</text:p>
      <text:p text:style-name="P1"><text:s text:c="2"/>dev-disk-by\x2dpath-pci\x2d0000:00:13.0\x2dscsi\x2d1:0:0:0.device <text:s/>loaded <text:s text:c="3"/>active <text:s text:c="4"/>plugged <text:s text:c="5"/>ST3500320AS</text:p>
      <text:p text:style-name="P1"><text:s text:c="2"/>dev-disk-by\x2dpath-pci\x2d0000:00:13.0\x2dscsi\x2d1:0:0:0\x2dpart1.device loaded <text:s text:c="3"/>active <text:s text:c="4"/>plugged <text:s text:c="5"/>ST3500320AS primary</text:p>
      <text:p text:style-name="P1"><text:s text:c="2"/>dev-disk-by\x2dpath-pci\x2d0000:00:13.0\x2dscsi\x2d1:0:0:0\x2dpart2.device loaded <text:s text:c="3"/>active <text:s text:c="4"/>plugged <text:s text:c="5"/>ST3500320AS primary</text:p>
      <text:p text:style-name="P1"><text:s text:c="2"/>dev-disk-by\x2dpath-pci\x2d0000:00:13.0\x2dscsi\x2d1:0:0:0\x2dpart3.device loaded <text:s text:c="3"/>active <text:s text:c="4"/>plugged <text:s text:c="5"/>ST3500320AS primary</text:p>
      <text:p text:style-name="P1"><text:s text:c="2"/>dev-disk-by\x2duuid-186b29d8\x2d560d\x2d4dc0\x2d8c31\x2dd5d7441a1a04.device loaded <text:s text:c="3"/>inactive <text:s text:c="2"/>dead <text:s text:c="8"/>dev-disk-by\x2duuid-186b29d8\x2d560d\x2d4dc0\x2d8c31\x</text:p>
      <text:p text:style-name="P1"><text:s text:c="2"/>dev-disk-by\x2duuid-3E9B\x2d47E8.device <text:s text:c="27"/>loaded <text:s text:c="3"/>active <text:s text:c="4"/>plugged <text:s text:c="5"/>ST3500320AS primary</text:p>
      <text:p text:style-name="P1"><text:s text:c="2"/>dev-disk-by\x2duuid-3ee1a2de\x2d7b7c\x2d4857\x2d8775\x2d6dfa24e9f4b6.device loaded <text:s text:c="3"/>active <text:s text:c="4"/>plugged <text:s text:c="5"/>ST3500320AS primary</text:p>
      <text:p text:style-name="P1"><text:s text:c="2"/>dev-disk-by\x2duuid-453c2f7a\x2dd8ff\x2d472c\x2da1d5\x2d931b9a2f1cda.device loaded <text:s text:c="3"/>active <text:s text:c="4"/>plugged <text:s text:c="5"/>ST3500320AS primary</text:p>
      <text:p text:style-name="P1"><text:s text:c="2"/>dev-mcelog.device <text:s text:c="49"/>loaded <text:s text:c="3"/>active <text:s text:c="4"/>plugged <text:s text:c="5"/>/dev/mcelog</text:p>
      <text:p text:style-name="P1"><text:s text:c="2"/>dev-random.device <text:s text:c="49"/>loaded <text:s text:c="3"/>active <text:s text:c="4"/>plugged <text:s text:c="5"/>/dev/random</text:p>
      <text:p text:style-name="P1"><text:s text:c="2"/>dev-rfkill.device <text:s text:c="49"/>loaded <text:s text:c="3"/>active <text:s text:c="4"/>plugged <text:s text:c="5"/>/dev/rfkill</text:p>
      <text:p text:style-name="P1"><text:s text:c="2"/>dev-sda.device <text:s text:c="52"/>loaded <text:s text:c="3"/>active <text:s text:c="4"/>plugged <text:s text:c="5"/>ST3500320AS</text:p>
      <text:p text:style-name="P1"><text:s text:c="2"/>dev-sda1.device <text:s text:c="51"/>loaded <text:s text:c="3"/>active <text:s text:c="4"/>plugged <text:s text:c="5"/>ST3500320AS primary</text:p>
      <text:p text:style-name="P1"><text:s text:c="2"/>dev-sda2.device <text:s text:c="51"/>loaded <text:s text:c="3"/>active <text:s text:c="4"/>plugged <text:s text:c="5"/>ST3500320AS primary</text:p>
      <text:p text:style-name="P1"><text:s text:c="2"/>dev-sda3.device <text:s text:c="51"/>loaded <text:s text:c="3"/>active <text:s text:c="4"/>plugged <text:s text:c="5"/>ST3500320AS primary</text:p>
      <text:p text:style-name="P1"><text:s text:c="2"/>dev-ttyS0.device <text:s text:c="50"/>loaded <text:s text:c="3"/>active <text:s text:c="4"/>plugged <text:s text:c="5"/>/dev/ttyS0</text:p>
      <text:p text:style-name="P1"><text:s text:c="2"/>dev-ttyS1.device <text:s text:c="50"/>loaded <text:s text:c="3"/>active <text:s text:c="4"/>plugged <text:s text:c="5"/>/dev/ttyS1</text:p>
      <text:p text:style-name="P1"><text:s text:c="2"/>dev-ttyS10.device <text:s text:c="49"/>loaded <text:s text:c="3"/>active <text:s text:c="4"/>plugged <text:s text:c="5"/>/dev/ttyS10</text:p>
      <text:p text:style-name="P1"><text:s text:c="2"/>dev-ttyS11.device <text:s text:c="49"/>loaded <text:s text:c="3"/>active <text:s text:c="4"/>plugged <text:s text:c="5"/>/dev/ttyS11</text:p>
      <text:p text:style-name="P1"><text:s text:c="2"/>dev-ttyS12.device <text:s text:c="49"/>loaded <text:s text:c="3"/>active <text:s text:c="4"/>plugged <text:s text:c="5"/>/dev/ttyS12</text:p>
      <text:p text:style-name="P1"><text:s text:c="2"/>dev-ttyS13.device <text:s text:c="49"/>loaded <text:s text:c="3"/>active <text:s text:c="4"/>plugged <text:s text:c="5"/>/dev/ttyS13</text:p>
      <text:p text:style-name="P1"><text:s text:c="2"/>dev-ttyS14.device <text:s text:c="49"/>loaded <text:s text:c="3"/>active <text:s text:c="4"/>plugged <text:s text:c="5"/>/dev/ttyS14</text:p>
      <text:p text:style-name="P1"><text:s text:c="2"/>dev-ttyS15.device <text:s text:c="49"/>loaded <text:s text:c="3"/>active <text:s text:c="4"/>plugged <text:s text:c="5"/>/dev/ttyS15</text:p>
      <text:p text:style-name="P1"><text:s text:c="2"/>dev-ttyS16.device <text:s text:c="49"/>loaded <text:s text:c="3"/>active <text:s text:c="4"/>plugged <text:s text:c="5"/>/dev/ttyS16</text:p>
      <text:p text:style-name="P1"><text:s text:c="2"/>dev-ttyS17.device <text:s text:c="49"/>loaded <text:s text:c="3"/>active <text:s text:c="4"/>plugged <text:s text:c="5"/>/dev/ttyS17</text:p>
      <text:p text:style-name="P1"><text:s text:c="2"/>dev-ttyS18.device <text:s text:c="49"/>loaded <text:s text:c="3"/>active <text:s text:c="4"/>plugged <text:s text:c="5"/>/dev/ttyS18</text:p>
      <text:p text:style-name="P1"><text:s text:c="2"/>dev-ttyS19.device <text:s text:c="49"/>loaded <text:s text:c="3"/>active <text:s text:c="4"/>plugged <text:s text:c="5"/>/dev/ttyS19</text:p>
      <text:p text:style-name="P1"><text:s text:c="2"/>dev-ttyS2.device <text:s text:c="50"/>loaded <text:s text:c="3"/>active <text:s text:c="4"/>plugged <text:s text:c="5"/>/dev/ttyS2</text:p>
      <text:p text:style-name="P1"><text:s text:c="2"/>dev-ttyS20.device <text:s text:c="49"/>loaded <text:s text:c="3"/>active <text:s text:c="4"/>plugged <text:s text:c="5"/>/dev/ttyS20</text:p>
      <text:p text:style-name="P1"><text:s text:c="2"/>dev-ttyS21.device <text:s text:c="49"/>loaded <text:s text:c="3"/>active <text:s text:c="4"/>plugged <text:s text:c="5"/>/dev/ttyS21</text:p>
      <text:p text:style-name="P1"><text:s text:c="2"/>dev-ttyS22.device <text:s text:c="49"/>loaded <text:s text:c="3"/>active <text:s text:c="4"/>plugged <text:s text:c="5"/>/dev/ttyS22</text:p>
      <text:p text:style-name="P1"><text:s text:c="2"/>dev-ttyS23.device <text:s text:c="49"/>loaded <text:s text:c="3"/>active <text:s text:c="4"/>plugged <text:s text:c="5"/>/dev/ttyS23</text:p>
      <text:p text:style-name="P1"><text:s text:c="2"/>dev-ttyS24.device <text:s text:c="49"/>loaded <text:s text:c="3"/>active <text:s text:c="4"/>plugged <text:s text:c="5"/>/dev/ttyS24</text:p>
      <text:p text:style-name="P1"><text:s text:c="2"/>dev-ttyS25.device <text:s text:c="49"/>loaded <text:s text:c="3"/>active <text:s text:c="4"/>plugged <text:s text:c="5"/>/dev/ttyS25</text:p>
      <text:p text:style-name="P1"><text:s text:c="2"/>dev-ttyS26.device <text:s text:c="49"/>loaded <text:s text:c="3"/>active <text:s text:c="4"/>plugged <text:s text:c="5"/>/dev/ttyS26</text:p>
      <text:p text:style-name="P1"><text:s text:c="2"/>dev-ttyS27.device <text:s text:c="49"/>loaded <text:s text:c="3"/>active <text:s text:c="4"/>plugged <text:s text:c="5"/>/dev/ttyS27</text:p>
      <text:p text:style-name="P1"><text:s text:c="2"/>dev-ttyS28.device <text:s text:c="49"/>loaded <text:s text:c="3"/>active <text:s text:c="4"/>plugged <text:s text:c="5"/>/dev/ttyS28</text:p>
      <text:p text:style-name="P1"><text:s text:c="2"/>dev-ttyS29.device <text:s text:c="49"/>loaded <text:s text:c="3"/>active <text:s text:c="4"/>plugged <text:s text:c="5"/>/dev/ttyS29</text:p>
      <text:p text:style-name="P1"><text:s text:c="2"/>dev-ttyS3.device <text:s text:c="50"/>loaded <text:s text:c="3"/>active <text:s text:c="4"/>plugged <text:s text:c="5"/>/dev/ttyS3</text:p>
      <text:p text:style-name="P1"><text:s text:c="2"/>dev-ttyS30.device <text:s text:c="49"/>loaded <text:s text:c="3"/>active <text:s text:c="4"/>plugged <text:s text:c="5"/>/dev/ttyS30</text:p>
      <text:p text:style-name="P1"><text:s text:c="2"/>dev-ttyS31.device <text:s text:c="49"/>loaded <text:s text:c="3"/>active <text:s text:c="4"/>plugged <text:s text:c="5"/>/dev/ttyS31</text:p>
      <text:p text:style-name="P1"><text:s text:c="2"/>dev-ttyS4.device <text:s text:c="50"/>loaded <text:s text:c="3"/>active <text:s text:c="4"/>plugged <text:s text:c="5"/>/dev/ttyS4</text:p>
      <text:p text:style-name="P1"><text:s text:c="2"/>dev-ttyS5.device <text:s text:c="50"/>loaded <text:s text:c="3"/>active <text:s text:c="4"/>plugged <text:s text:c="5"/>/dev/ttyS5</text:p>
      <text:p text:style-name="P1"><text:s text:c="2"/>dev-ttyS6.device <text:s text:c="50"/>loaded <text:s text:c="3"/>active <text:s text:c="4"/>plugged <text:s text:c="5"/>/dev/ttyS6</text:p>
      <text:p text:style-name="P1"><text:s text:c="2"/>dev-ttyS7.device <text:s text:c="50"/>loaded <text:s text:c="3"/>active <text:s text:c="4"/>plugged <text:s text:c="5"/>/dev/ttyS7</text:p>
      <text:p text:style-name="P1"><text:s text:c="2"/>dev-ttyS8.device <text:s text:c="50"/>loaded <text:s text:c="3"/>active <text:s text:c="4"/>plugged <text:s text:c="5"/>/dev/ttyS8</text:p>
      <text:p text:style-name="P1"><text:s text:c="2"/>dev-ttyS9.device <text:s text:c="50"/>loaded <text:s text:c="3"/>active <text:s text:c="4"/>plugged <text:s text:c="5"/>/dev/ttyS9</text:p>
      <text:p text:style-name="P1"><text:s text:c="2"/>sys-devices-pci0000:00-0000:00:02.0-backlight-acpi_video0.device <text:s text:c="2"/>loaded <text:s text:c="3"/>active <text:s text:c="4"/>plugged <text:s text:c="5"/>/sys/devices/pci0000:00/0000:00:02.0/backlight/acpi_video0</text:p>
      <text:p text:style-name="P1"><text:s text:c="2"/>sys-devices-pci0000:00-0000:00:13.0-ata2-host1-target1:0:0-1:0:0:0-block-sda-sda1.device loaded <text:s text:c="3"/>active <text:s text:c="4"/>plugged <text:s text:c="5"/>ST3500320AS primary</text:p>
      <text:p text:style-name="P1"><text:s text:c="2"/>sys-devices-pci0000:00-0000:00:13.0-ata2-host1-target1:0:0-1:0:0:0-block-sda-sda2.device loaded <text:s text:c="3"/>active <text:s text:c="4"/>plugged <text:s text:c="5"/>ST3500320AS primary</text:p>
      <text:p text:style-name="P1"><text:s text:c="2"/>sys-devices-pci0000:00-0000:00:13.0-ata2-host1-target1:0:0-1:0:0:0-block-sda-sda3.device loaded <text:s text:c="3"/>active <text:s text:c="4"/>plugged <text:s text:c="5"/>ST3500320AS primary</text:p>
      <text:p text:style-name="P1"><text:s text:c="2"/>sys-devices-pci0000:00-0000:00:13.0-ata2-host1-target1:0:0-1:0:0:0-block-sda.device loaded <text:s text:c="3"/>active <text:s text:c="4"/>plugged <text:s text:c="5"/>ST3500320AS</text:p>
      <text:p text:style-name="P1"><text:s text:c="2"/>sys-devices-pci0000:00-0000:00:1b.0-sound-card0.device <text:s text:c="12"/>loaded <text:s text:c="3"/>active <text:s text:c="4"/>plugged <text:s text:c="5"/>/sys/devices/pci0000:00/0000:00:1b.0/sound/card0</text:p>
      <text:p text:style-name="P1"><text:s text:c="2"/>sys-devices-pci0000:00-0000:00:1c.2-0000:03:00.0-net-eth0.device <text:s text:c="2"/>loaded <text:s text:c="3"/>active <text:s text:c="4"/>plugged <text:s text:c="5"/>RTL8111/8168/8411 PCI Express Gigabit Ethernet Controller (Moth</text:p>
      <text:p text:style-name="P1"><text:s text:c="2"/>sys-devices-platform-serial8250-tty-ttyS1.device <text:s text:c="18"/>loaded <text:s text:c="3"/>active <text:s text:c="4"/>plugged <text:s text:c="5"/>/sys/devices/platform/serial8250/tty/ttyS1</text:p>
      <text:p text:style-name="P1"><text:s text:c="2"/>sys-devices-platform-serial8250-tty-ttyS10.device <text:s text:c="17"/>loaded <text:s text:c="3"/>active <text:s text:c="4"/>plugged <text:s text:c="5"/>/sys/devices/platform/serial8250/tty/ttyS10</text:p>
      <text:p text:style-name="P1"><text:soft-page-break/><text:s text:c="2"/>sys-devices-platform-serial8250-tty-ttyS11.device <text:s text:c="17"/>loaded <text:s text:c="3"/>active <text:s text:c="4"/>plugged <text:s text:c="5"/>/sys/devices/platform/serial8250/tty/ttyS11</text:p>
      <text:p text:style-name="P1"><text:s text:c="2"/>sys-devices-platform-serial8250-tty-ttyS12.device <text:s text:c="17"/>loaded <text:s text:c="3"/>active <text:s text:c="4"/>plugged <text:s text:c="5"/>/sys/devices/platform/serial8250/tty/ttyS12</text:p>
      <text:p text:style-name="P1"><text:s text:c="2"/>sys-devices-platform-serial8250-tty-ttyS13.device <text:s text:c="17"/>loaded <text:s text:c="3"/>active <text:s text:c="4"/>plugged <text:s text:c="5"/>/sys/devices/platform/serial8250/tty/ttyS13</text:p>
      <text:p text:style-name="P1"><text:s text:c="2"/>sys-devices-platform-serial8250-tty-ttyS14.device <text:s text:c="17"/>loaded <text:s text:c="3"/>active <text:s text:c="4"/>plugged <text:s text:c="5"/>/sys/devices/platform/serial8250/tty/ttyS14</text:p>
      <text:p text:style-name="P1"><text:s text:c="2"/>sys-devices-platform-serial8250-tty-ttyS15.device <text:s text:c="17"/>loaded <text:s text:c="3"/>active <text:s text:c="4"/>plugged <text:s text:c="5"/>/sys/devices/platform/serial8250/tty/ttyS15</text:p>
      <text:p text:style-name="P1"><text:s text:c="2"/>sys-devices-platform-serial8250-tty-ttyS16.device <text:s text:c="17"/>loaded <text:s text:c="3"/>active <text:s text:c="4"/>plugged <text:s text:c="5"/>/sys/devices/platform/serial8250/tty/ttyS16</text:p>
      <text:p text:style-name="P1"><text:s text:c="2"/>sys-devices-platform-serial8250-tty-ttyS17.device <text:s text:c="17"/>loaded <text:s text:c="3"/>active <text:s text:c="4"/>plugged <text:s text:c="5"/>/sys/devices/platform/serial8250/tty/ttyS17</text:p>
      <text:p text:style-name="P1"><text:s text:c="2"/>sys-devices-platform-serial8250-tty-ttyS18.device <text:s text:c="17"/>loaded <text:s text:c="3"/>active <text:s text:c="4"/>plugged <text:s text:c="5"/>/sys/devices/platform/serial8250/tty/ttyS18</text:p>
      <text:p text:style-name="P1"><text:s text:c="2"/>sys-devices-platform-serial8250-tty-ttyS19.device <text:s text:c="17"/>loaded <text:s text:c="3"/>active <text:s text:c="4"/>plugged <text:s text:c="5"/>/sys/devices/platform/serial8250/tty/ttyS19</text:p>
      <text:p text:style-name="P1"><text:s text:c="2"/>sys-devices-platform-serial8250-tty-ttyS2.device <text:s text:c="18"/>loaded <text:s text:c="3"/>active <text:s text:c="4"/>plugged <text:s text:c="5"/>/sys/devices/platform/serial8250/tty/ttyS2</text:p>
      <text:p text:style-name="P1"><text:s text:c="2"/>sys-devices-platform-serial8250-tty-ttyS20.device <text:s text:c="17"/>loaded <text:s text:c="3"/>active <text:s text:c="4"/>plugged <text:s text:c="5"/>/sys/devices/platform/serial8250/tty/ttyS20</text:p>
      <text:p text:style-name="P1"><text:s text:c="2"/>sys-devices-platform-serial8250-tty-ttyS21.device <text:s text:c="17"/>loaded <text:s text:c="3"/>active <text:s text:c="4"/>plugged <text:s text:c="5"/>/sys/devices/platform/serial8250/tty/ttyS21</text:p>
      <text:p text:style-name="P1"><text:s text:c="2"/>sys-devices-platform-serial8250-tty-ttyS22.device <text:s text:c="17"/>loaded <text:s text:c="3"/>active <text:s text:c="4"/>plugged <text:s text:c="5"/>/sys/devices/platform/serial8250/tty/ttyS22</text:p>
      <text:p text:style-name="P1"><text:s text:c="2"/>sys-devices-platform-serial8250-tty-ttyS23.device <text:s text:c="17"/>loaded <text:s text:c="3"/>active <text:s text:c="4"/>plugged <text:s text:c="5"/>/sys/devices/platform/serial8250/tty/ttyS23</text:p>
      <text:p text:style-name="P1"><text:s text:c="2"/>sys-devices-platform-serial8250-tty-ttyS24.device <text:s text:c="17"/>loaded <text:s text:c="3"/>active <text:s text:c="4"/>plugged <text:s text:c="5"/>/sys/devices/platform/serial8250/tty/ttyS24</text:p>
      <text:p text:style-name="P1"><text:s text:c="2"/>sys-devices-platform-serial8250-tty-ttyS25.device <text:s text:c="17"/>loaded <text:s text:c="3"/>active <text:s text:c="4"/>plugged <text:s text:c="5"/>/sys/devices/platform/serial8250/tty/ttyS25</text:p>
      <text:p text:style-name="P1"><text:s text:c="2"/>sys-devices-platform-serial8250-tty-ttyS26.device <text:s text:c="17"/>loaded <text:s text:c="3"/>active <text:s text:c="4"/>plugged <text:s text:c="5"/>/sys/devices/platform/serial8250/tty/ttyS26</text:p>
      <text:p text:style-name="P1"><text:s text:c="2"/>sys-devices-platform-serial8250-tty-ttyS27.device <text:s text:c="17"/>loaded <text:s text:c="3"/>active <text:s text:c="4"/>plugged <text:s text:c="5"/>/sys/devices/platform/serial8250/tty/ttyS27</text:p>
      <text:p text:style-name="P1"><text:s text:c="2"/>sys-devices-platform-serial8250-tty-ttyS28.device <text:s text:c="17"/>loaded <text:s text:c="3"/>active <text:s text:c="4"/>plugged <text:s text:c="5"/>/sys/devices/platform/serial8250/tty/ttyS28</text:p>
      <text:p text:style-name="P1"><text:s text:c="2"/>sys-devices-platform-serial8250-tty-ttyS29.device <text:s text:c="17"/>loaded <text:s text:c="3"/>active <text:s text:c="4"/>plugged <text:s text:c="5"/>/sys/devices/platform/serial8250/tty/ttyS29</text:p>
      <text:p text:style-name="P1"><text:s text:c="2"/>sys-devices-platform-serial8250-tty-ttyS3.device <text:s text:c="18"/>loaded <text:s text:c="3"/>active <text:s text:c="4"/>plugged <text:s text:c="5"/>/sys/devices/platform/serial8250/tty/ttyS3</text:p>
      <text:p text:style-name="P1"><text:s text:c="2"/>sys-devices-platform-serial8250-tty-ttyS30.device <text:s text:c="17"/>loaded <text:s text:c="3"/>active <text:s text:c="4"/>plugged <text:s text:c="5"/>/sys/devices/platform/serial8250/tty/ttyS30</text:p>
      <text:p text:style-name="P1"><text:s text:c="2"/>sys-devices-platform-serial8250-tty-ttyS31.device <text:s text:c="17"/>loaded <text:s text:c="3"/>active <text:s text:c="4"/>plugged <text:s text:c="5"/>/sys/devices/platform/serial8250/tty/ttyS31</text:p>
      <text:p text:style-name="P1"><text:s text:c="2"/>sys-devices-platform-serial8250-tty-ttyS4.device <text:s text:c="18"/>loaded <text:s text:c="3"/>active <text:s text:c="4"/>plugged <text:s text:c="5"/>/sys/devices/platform/serial8250/tty/ttyS4</text:p>
      <text:p text:style-name="P1"><text:s text:c="2"/>sys-devices-platform-serial8250-tty-ttyS5.device <text:s text:c="18"/>loaded <text:s text:c="3"/>active <text:s text:c="4"/>plugged <text:s text:c="5"/>/sys/devices/platform/serial8250/tty/ttyS5</text:p>
      <text:p text:style-name="P1"><text:s text:c="2"/>sys-devices-platform-serial8250-tty-ttyS6.device <text:s text:c="18"/>loaded <text:s text:c="3"/>active <text:s text:c="4"/>plugged <text:s text:c="5"/>/sys/devices/platform/serial8250/tty/ttyS6</text:p>
      <text:p text:style-name="P1"><text:s text:c="2"/>sys-devices-platform-serial8250-tty-ttyS7.device <text:s text:c="18"/>loaded <text:s text:c="3"/>active <text:s text:c="4"/>plugged <text:s text:c="5"/>/sys/devices/platform/serial8250/tty/ttyS7</text:p>
      <text:p text:style-name="P1"><text:s text:c="2"/>sys-devices-platform-serial8250-tty-ttyS8.device <text:s text:c="18"/>loaded <text:s text:c="3"/>active <text:s text:c="4"/>plugged <text:s text:c="5"/>/sys/devices/platform/serial8250/tty/ttyS8</text:p>
      <text:p text:style-name="P1"><text:s text:c="2"/>sys-devices-platform-serial8250-tty-ttyS9.device <text:s text:c="18"/>loaded <text:s text:c="3"/>active <text:s text:c="4"/>plugged <text:s text:c="5"/>/sys/devices/platform/serial8250/tty/ttyS9</text:p>
      <text:p text:style-name="P1"><text:s text:c="2"/>sys-devices-pnp0-00:03-tty-ttyS0.device <text:s text:c="27"/>loaded <text:s text:c="3"/>active <text:s text:c="4"/>plugged <text:s text:c="5"/>/sys/devices/pnp0/00:03/tty/ttyS0</text:p>
      <text:p text:style-name="P1"><text:s text:c="2"/>sys-devices-virtual-mem-random.device <text:s text:c="29"/>loaded <text:s text:c="3"/>active <text:s text:c="4"/>plugged <text:s text:c="5"/>/sys/devices/virtual/mem/random</text:p>
      <text:p text:style-name="P1"><text:s text:c="2"/>sys-devices-virtual-misc-mcelog.device <text:s text:c="28"/>loaded <text:s text:c="3"/>active <text:s text:c="4"/>plugged <text:s text:c="5"/>/sys/devices/virtual/misc/mcelog</text:p>
      <text:p text:style-name="P1"><text:s text:c="2"/>sys-devices-virtual-misc-rfkill.device <text:s text:c="28"/>loaded <text:s text:c="3"/>active <text:s text:c="4"/>plugged <text:s text:c="5"/>/sys/devices/virtual/misc/rfkill</text:p>
      <text:p text:style-name="P1"><text:s text:c="2"/>sys-module-fuse.device <text:s text:c="44"/>loaded <text:s text:c="3"/>active <text:s text:c="4"/>plugged <text:s text:c="5"/>/sys/module/fuse</text:p>
      <text:p text:style-name="P1"><text:s text:c="2"/>sys-subsystem-net-devices-eth0.device <text:s text:c="29"/>loaded <text:s text:c="3"/>active <text:s text:c="4"/>plugged <text:s text:c="5"/>RTL8111/8168/8411 PCI Express Gigabit Ethernet Controller (Moth</text:p>
      <text:p text:style-name="P1"><text:s text:c="2"/>-.mount <text:s text:c="59"/>loaded <text:s text:c="3"/>active <text:s text:c="4"/>mounted <text:s text:c="5"/>/</text:p>
      <text:p text:style-name="P1"><text:s text:c="2"/>\x2esnapshots.mount <text:s text:c="47"/>loaded <text:s text:c="3"/>active <text:s text:c="4"/>mounted <text:s text:c="5"/>/.snapshots</text:p>
      <text:p text:style-name="P1"><text:s text:c="2"/>boot-efi.mount <text:s text:c="52"/>loaded <text:s text:c="3"/>active <text:s text:c="4"/>mounted <text:s text:c="5"/>/boot/efi</text:p>
      <text:p text:style-name="P1"><text:s text:c="2"/>boot-grub2-i386\x2dpc.mount <text:s text:c="39"/>loaded <text:s text:c="3"/>active <text:s text:c="4"/>mounted <text:s text:c="5"/>/boot/grub2/i386-pc</text:p>
      <text:p text:style-name="P1"><text:s text:c="2"/>boot-grub2-x86_64\x2defi.mount <text:s text:c="36"/>loaded <text:s text:c="3"/>active <text:s text:c="4"/>mounted <text:s text:c="5"/>/boot/grub2/x86_64-efi</text:p>
      <text:p text:style-name="P1">● boot.mount <text:s text:c="56"/>not-found inactive <text:s text:c="2"/>dead <text:s text:c="8"/>boot.mount</text:p>
      <text:p text:style-name="P1"><text:s text:c="2"/>dev-hugepages.mount <text:s text:c="47"/>loaded <text:s text:c="3"/>active <text:s text:c="4"/>mounted <text:s text:c="5"/>Huge Pages File System</text:p>
      <text:p text:style-name="P1"><text:s text:c="2"/>dev-mqueue.mount <text:s text:c="50"/>loaded <text:s text:c="3"/>active <text:s text:c="4"/>mounted <text:s text:c="5"/>POSIX Message Queue File System</text:p>
      <text:p text:style-name="P1"><text:s text:c="2"/>home.mount <text:s text:c="56"/>loaded <text:s text:c="3"/>active <text:s text:c="4"/>mounted <text:s text:c="5"/>/home</text:p>
      <text:p text:style-name="P1"><text:s text:c="2"/>opt.mount <text:s text:c="57"/>loaded <text:s text:c="3"/>active <text:s text:c="4"/>mounted <text:s text:c="5"/>/opt</text:p>
      <text:p text:style-name="P1"><text:s text:c="2"/>proc-sys-fs-binfmt_misc.mount <text:s text:c="37"/>loaded <text:s text:c="3"/>inactive <text:s text:c="2"/>dead <text:s text:c="8"/>Arbitrary Executable File Formats File System</text:p>
      <text:p text:style-name="P1"><text:s text:c="2"/>run-user-1000-gvfs.mount <text:s text:c="42"/>loaded <text:s text:c="3"/>active <text:s text:c="4"/>mounted <text:s text:c="5"/>/run/user/1000/gvfs</text:p>
      <text:p text:style-name="P1"><text:s text:c="2"/>run-user-1000.mount <text:s text:c="47"/>loaded <text:s text:c="3"/>active <text:s text:c="4"/>mounted <text:s text:c="5"/>/run/user/1000</text:p>
      <text:p text:style-name="P1"><text:s text:c="2"/>srv.mount <text:s text:c="57"/>loaded <text:s text:c="3"/>active <text:s text:c="4"/>mounted <text:s text:c="5"/>/srv</text:p>
      <text:p text:style-name="P1"><text:s text:c="2"/>sys-fs-fuse-connections.mount <text:s text:c="37"/>loaded <text:s text:c="3"/>active <text:s text:c="4"/>mounted <text:s text:c="5"/>FUSE Control File System</text:p>
      <text:p text:style-name="P1"><text:s text:c="2"/>sys-kernel-config.mount <text:s text:c="43"/>loaded <text:s text:c="3"/>inactive <text:s text:c="2"/>dead <text:s text:c="8"/>Configuration File System</text:p>
      <text:p text:style-name="P1"><text:s text:c="2"/>sys-kernel-debug-tracing.mount <text:s text:c="36"/>loaded <text:s text:c="3"/>active <text:s text:c="4"/>mounted <text:s text:c="5"/>/sys/kernel/debug/tracing</text:p>
      <text:p text:style-name="P1"><text:s text:c="2"/>sys-kernel-debug.mount <text:s text:c="44"/>loaded <text:s text:c="3"/>active <text:s text:c="4"/>mounted <text:s text:c="5"/>Debug File System</text:p>
      <text:p text:style-name="P1"><text:s text:c="2"/>tmp.mount <text:s text:c="57"/>loaded <text:s text:c="3"/>active <text:s text:c="4"/>mounted <text:s text:c="5"/>/tmp</text:p>
      <text:p text:style-name="P1"><text:s text:c="2"/>usr-local.mount <text:s text:c="51"/>loaded <text:s text:c="3"/>active <text:s text:c="4"/>mounted <text:s text:c="5"/>/usr/local</text:p>
      <text:p text:style-name="P1"><text:s text:c="2"/>var-cache.mount <text:s text:c="51"/>loaded <text:s text:c="3"/>active <text:s text:c="4"/>mounted <text:s text:c="5"/>/var/cache</text:p>
      <text:p text:style-name="P1"><text:s text:c="2"/>var-crash.mount <text:s text:c="51"/>loaded <text:s text:c="3"/>active <text:s text:c="4"/>mounted <text:s text:c="5"/>/var/crash</text:p>
      <text:p text:style-name="P1"><text:s text:c="2"/>var-lib-libvirt-images.mount <text:s text:c="38"/>loaded <text:s text:c="3"/>active <text:s text:c="4"/>mounted <text:s text:c="5"/>/var/lib/libvirt/images</text:p>
      <text:p text:style-name="P1"><text:s text:c="2"/>var-lib-machines.mount <text:s text:c="44"/>loaded <text:s text:c="3"/>active <text:s text:c="4"/>mounted <text:s text:c="5"/>/var/lib/machines</text:p>
      <text:p text:style-name="P1"><text:s text:c="2"/>var-lib-mailman.mount <text:s text:c="45"/>loaded <text:s text:c="3"/>active <text:s text:c="4"/>mounted <text:s text:c="5"/>/var/lib/mailman</text:p>
      <text:p text:style-name="P1"><text:s text:c="2"/>var-lib-mariadb.mount <text:s text:c="45"/>loaded <text:s text:c="3"/>active <text:s text:c="4"/>mounted <text:s text:c="5"/>/var/lib/mariadb</text:p>
      <text:p text:style-name="P1"><text:s text:c="2"/>var-lib-mysql.mount <text:s text:c="47"/>loaded <text:s text:c="3"/>active <text:s text:c="4"/>mounted <text:s text:c="5"/>/var/lib/mysql</text:p>
      <text:p text:style-name="P1"><text:s text:c="2"/>var-lib-named.mount <text:s text:c="47"/>loaded <text:s text:c="3"/>active <text:s text:c="4"/>mounted <text:s text:c="5"/>/var/lib/named</text:p>
      <text:p text:style-name="P1"><text:s text:c="2"/>var-lib-pgsql.mount <text:s text:c="47"/>loaded <text:s text:c="3"/>active <text:s text:c="4"/>mounted <text:s text:c="5"/>/var/lib/pgsql</text:p>
      <text:p text:style-name="P1"><text:s text:c="2"/>var-lock.mount <text:s text:c="52"/>loaded <text:s text:c="3"/>inactive <text:s text:c="2"/>dead <text:s text:c="8"/>Lock Directory</text:p>
      <text:p text:style-name="P1"><text:s text:c="2"/>var-log.mount <text:s text:c="53"/>loaded <text:s text:c="3"/>active <text:s text:c="4"/>mounted <text:s text:c="5"/>/var/log</text:p>
      <text:p text:style-name="P1"><text:s text:c="2"/>var-opt.mount <text:s text:c="53"/>loaded <text:s text:c="3"/>active <text:s text:c="4"/>mounted <text:s text:c="5"/>/var/opt</text:p>
      <text:p text:style-name="P1"><text:s text:c="2"/>var-run.mount <text:s text:c="53"/>loaded <text:s text:c="3"/>inactive <text:s text:c="2"/>dead <text:s text:c="8"/>Runtime Directory</text:p>
      <text:p text:style-name="P1"><text:s text:c="2"/>var-spool.mount <text:s text:c="51"/>loaded <text:s text:c="3"/>active <text:s text:c="4"/>mounted <text:s text:c="5"/>/var/spool</text:p>
      <text:p text:style-name="P1"><text:s text:c="2"/>var-tmp.mount <text:s text:c="53"/>loaded <text:s text:c="3"/>active <text:s text:c="4"/>mounted <text:s text:c="5"/>/var/tmp</text:p>
      <text:p text:style-name="P1"><text:s text:c="2"/>systemd-ask-password-console.path <text:s text:c="33"/>loaded <text:s text:c="3"/>inactive <text:s text:c="2"/>dead <text:s text:c="8"/>Dispatch Password Requests to <text:soft-page-break/>Console Directory Watch</text:p>
      <text:p text:style-name="P1"><text:s text:c="2"/>systemd-ask-password-plymouth.path <text:s text:c="32"/>loaded <text:s text:c="3"/>active <text:s text:c="4"/>waiting <text:s text:c="5"/>Forward Password Requests to Plymouth Directory Watch</text:p>
      <text:p text:style-name="P1"><text:s text:c="2"/>init.scope <text:s text:c="56"/>loaded <text:s text:c="3"/>active <text:s text:c="4"/>running <text:s text:c="5"/>System and Service Manager</text:p>
      <text:p text:style-name="P1"><text:s text:c="2"/>session-1.scope <text:s text:c="51"/>loaded <text:s text:c="3"/>active <text:s text:c="4"/>running <text:s text:c="5"/>Session 1 of user joerg</text:p>
      <text:p text:style-name="P1">● acpid.service <text:s text:c="53"/>not-found inactive <text:s text:c="2"/>dead <text:s text:c="8"/>acpid.service</text:p>
      <text:p text:style-name="P1"><text:s text:c="2"/>after-local.service <text:s text:c="47"/>loaded <text:s text:c="3"/>active <text:s text:c="4"/>exited <text:s text:c="6"/>/etc/init.d/after.local Compatibility</text:p>
      <text:p text:style-name="P1"><text:s text:c="2"/>alsa-restore.service <text:s text:c="46"/>loaded <text:s text:c="3"/>active <text:s text:c="4"/>exited <text:s text:c="6"/>Save/Restore Sound Card State</text:p>
      <text:p text:style-name="P1"><text:s text:c="2"/>alsa-state.service <text:s text:c="48"/>loaded <text:s text:c="3"/>inactive <text:s text:c="2"/>dead <text:s text:c="8"/>Manage Sound Card State (restore and store)</text:p>
      <text:p text:style-name="P1">● amavis.service <text:s text:c="52"/>not-found inactive <text:s text:c="2"/>dead <text:s text:c="8"/>amavis.service</text:p>
      <text:p text:style-name="P1"><text:s text:c="2"/>apparmor.service <text:s text:c="50"/>loaded <text:s text:c="3"/>active <text:s text:c="4"/>exited <text:s text:c="6"/>LSB: AppArmor initialization</text:p>
      <text:p text:style-name="P1"><text:s text:c="2"/>auditd.service <text:s text:c="52"/>loaded <text:s text:c="3"/>active <text:s text:c="4"/>running <text:s text:c="5"/>Security Auditing Service</text:p>
      <text:p text:style-name="P1"><text:s text:c="2"/>avahi-daemon.service <text:s text:c="46"/>loaded <text:s text:c="3"/>active <text:s text:c="4"/>running <text:s text:c="5"/>Avahi mDNS/DNS-SD Stack</text:p>
      <text:p text:style-name="P1">● basic.service <text:s text:c="53"/>not-found inactive <text:s text:c="2"/>dead <text:s text:c="8"/>basic.service</text:p>
      <text:p text:style-name="P1">● cleanup.service <text:s text:c="51"/>not-found inactive <text:s text:c="2"/>dead <text:s text:c="8"/>cleanup.service</text:p>
      <text:p text:style-name="P1"><text:s text:c="2"/>cron.service <text:s text:c="54"/>loaded <text:s text:c="3"/>active <text:s text:c="4"/>running <text:s text:c="5"/>Command Scheduler</text:p>
      <text:p text:style-name="P1"><text:s text:c="2"/>cups.service <text:s text:c="54"/>loaded <text:s text:c="3"/>active <text:s text:c="4"/>running <text:s text:c="5"/>CUPS Printing Service</text:p>
      <text:p text:style-name="P1">● cyrus.service <text:s text:c="53"/>not-found inactive <text:s text:c="2"/>dead <text:s text:c="8"/>cyrus.service</text:p>
      <text:p text:style-name="P1"><text:s text:c="2"/>dbus.service <text:s text:c="54"/>loaded <text:s text:c="3"/>active <text:s text:c="4"/>running <text:s text:c="5"/>D-Bus System Message Bus</text:p>
      <text:p text:style-name="P1"><text:s text:c="2"/>display-manager.service <text:s text:c="43"/>loaded <text:s text:c="3"/>active <text:s text:c="4"/>running <text:s text:c="5"/>X Display Manager</text:p>
      <text:p text:style-name="P1"><text:s text:c="2"/>dracut-shutdown.service <text:s text:c="43"/>loaded <text:s text:c="3"/>active <text:s text:c="4"/>exited <text:s text:c="6"/>Restore /run/initramfs on shutdown</text:p>
      <text:p text:style-name="P1"><text:s text:c="2"/>emergency.service <text:s text:c="49"/>loaded <text:s text:c="3"/>inactive <text:s text:c="2"/>dead <text:s text:c="8"/>Emergency Shell</text:p>
      <text:p text:style-name="P1">● exim.service <text:s text:c="54"/>not-found inactive <text:s text:c="2"/>dead <text:s text:c="8"/>exim.service</text:p>
      <text:p text:style-name="P1"><text:s text:c="2"/>fstrim.service <text:s text:c="52"/>loaded <text:s text:c="3"/>inactive <text:s text:c="2"/>dead <text:s text:c="8"/>Discard unused blocks</text:p>
      <text:p text:style-name="P1"><text:s text:c="2"/>getty@tty1.service <text:s text:c="48"/>loaded <text:s text:c="3"/>active <text:s text:c="4"/>running <text:s text:c="5"/>Getty on tty1</text:p>
      <text:p text:style-name="P1"><text:s text:c="2"/>getty@tty7.service <text:s text:c="48"/>loaded <text:s text:c="3"/>inactive <text:s text:c="2"/>dead <text:s text:c="8"/>Getty on tty7</text:p>
      <text:p text:style-name="P1"><text:s text:c="2"/>gpm.service <text:s text:c="55"/>loaded <text:s text:c="3"/>inactive <text:s text:c="2"/>dead <text:s text:c="8"/>Console Mouse manager</text:p>
      <text:p text:style-name="P1"><text:s text:c="2"/>haveged.service <text:s text:c="51"/>loaded <text:s text:c="3"/>active <text:s text:c="4"/>running <text:s text:c="5"/>Entropy Daemon based on the HAVEGE algorithm</text:p>
      <text:p text:style-name="P1"><text:s text:c="2"/>irqbalance.service <text:s text:c="48"/>loaded <text:s text:c="3"/>active <text:s text:c="4"/>running <text:s text:c="5"/>irqbalance daemon</text:p>
      <text:p text:style-name="P1"><text:s text:c="2"/>iscsi.service <text:s text:c="53"/>loaded <text:s text:c="3"/>active <text:s text:c="4"/>exited <text:s text:c="6"/>Login and scanning of iSCSI devices</text:p>
      <text:p text:style-name="P1"><text:s text:c="2"/>iscsid.service <text:s text:c="52"/>loaded <text:s text:c="3"/>inactive <text:s text:c="2"/>dead <text:s text:c="8"/>Open-iSCSI</text:p>
      <text:p text:style-name="P1"><text:s text:c="2"/>iscsiuio.service <text:s text:c="50"/>loaded <text:s text:c="3"/>inactive <text:s text:c="2"/>dead <text:s text:c="8"/>iSCSI UserSpace I/O driver</text:p>
      <text:p text:style-name="P1">● isdn.service <text:s text:c="54"/>not-found inactive <text:s text:c="2"/>dead <text:s text:c="8"/>isdn.service</text:p>
      <text:p text:style-name="P1"><text:s text:c="2"/>kmod-static-nodes.service <text:s text:c="41"/>loaded <text:s text:c="3"/>active <text:s text:c="4"/>exited <text:s text:c="6"/>Create list of required static device nodes for the current ker</text:p>
      <text:p text:style-name="P1">● ldap.service <text:s text:c="54"/>not-found inactive <text:s text:c="2"/>dead <text:s text:c="8"/>ldap.service</text:p>
      <text:p text:style-name="P1"><text:s text:c="2"/>ldconfig.service <text:s text:c="50"/>loaded <text:s text:c="3"/>inactive <text:s text:c="2"/>dead <text:s text:c="8"/>Rebuild Dynamic Linker Cache</text:p>
      <text:p text:style-name="P1"><text:s text:c="2"/>lvm2-lvmetad.service <text:s text:c="46"/>loaded <text:s text:c="3"/>inactive <text:s text:c="2"/>dead <text:s text:c="8"/>LVM2 metadata daemon</text:p>
      <text:p text:style-name="P1"><text:s text:c="2"/>mcelog.service <text:s text:c="52"/>loaded <text:s text:c="3"/>active <text:s text:c="4"/>running <text:s text:c="5"/>Machine Check Exception Logging Daemon</text:p>
      <text:p text:style-name="P1"><text:s text:c="2"/>ModemManager.service <text:s text:c="46"/>loaded <text:s text:c="3"/>active <text:s text:c="4"/>running <text:s text:c="5"/>Modem Manager</text:p>
      <text:p text:style-name="P1"><text:s text:c="2"/>mysql.service <text:s text:c="53"/>loaded <text:s text:c="3"/>inactive <text:s text:c="2"/>dead <text:s text:c="8"/>MySQL server</text:p>
      <text:p text:style-name="P1"><text:s text:c="2"/>NetworkManager-wait-online.service <text:s text:c="32"/>loaded <text:s text:c="3"/>inactive <text:s text:c="2"/>dead <text:s text:c="8"/>Network Manager Wait Online</text:p>
      <text:p text:style-name="P1"><text:s text:c="2"/>NetworkManager.service <text:s text:c="44"/>loaded <text:s text:c="3"/>inactive <text:s text:c="2"/>dead <text:s text:c="8"/>Network Manager</text:p>
      <text:p text:style-name="P1"><text:s text:c="2"/>nmb.service <text:s text:c="55"/>loaded <text:s text:c="3"/>inactive <text:s text:c="2"/>dead <text:s text:c="8"/>Samba NMB Daemon</text:p>
      <text:p text:style-name="P1"><text:s text:c="2"/>nscd.service <text:s text:c="54"/>loaded <text:s text:c="3"/>active <text:s text:c="4"/>running <text:s text:c="5"/>Name Service Cache Daemon</text:p>
      <text:p text:style-name="P1"><text:s text:c="2"/>ntpd.service <text:s text:c="54"/>loaded <text:s text:c="3"/>activating auto-restart NTP Server Daemon</text:p>
      <text:p text:style-name="P1">● openslp.service <text:s text:c="51"/>not-found inactive <text:s text:c="2"/>dead <text:s text:c="8"/>openslp.service</text:p>
      <text:p text:style-name="P1"><text:s text:c="2"/>plymouth-quit-wait.service <text:s text:c="40"/>loaded <text:s text:c="3"/>inactive <text:s text:c="2"/>dead <text:s text:c="8"/>Hold until boot process finishes up</text:p>
      <text:p text:style-name="P1"><text:s text:c="2"/>plymouth-quit.service <text:s text:c="45"/>loaded <text:s text:c="3"/>inactive <text:s text:c="2"/>dead <text:s text:c="8"/>Terminate Plymouth Boot Screen</text:p>
      <text:p text:style-name="P1"><text:s text:c="2"/>plymouth-read-write.service <text:s text:c="39"/>loaded <text:s text:c="3"/>inactive <text:s text:c="2"/>dead <text:s text:c="8"/>Tell Plymouth To Write Out Runtime Data</text:p>
      <text:p text:style-name="P1">● plymouth-start.service <text:s text:c="44"/>loaded <text:s text:c="3"/>failed <text:s text:c="4"/>failed <text:s text:c="6"/>Show Plymouth Boot Screen</text:p>
      <text:p text:style-name="P1"><text:s text:c="2"/>polkit.service <text:s text:c="52"/>loaded <text:s text:c="3"/>active <text:s text:c="4"/>running <text:s text:c="5"/>Authorization Manager</text:p>
      <text:p text:style-name="P1">● postfix.service <text:s text:c="51"/>loaded <text:s text:c="3"/>failed <text:s text:c="4"/>failed <text:s text:c="6"/>Postfix Mail Transport Agent</text:p>
      <text:p text:style-name="P1"><text:s text:c="2"/>purge-kernels.service <text:s text:c="45"/>loaded <text:s text:c="3"/>inactive <text:s text:c="2"/>dead <text:s text:c="8"/>Purge old kernels</text:p>
      <text:p text:style-name="P1"><text:s text:c="2"/>rc-local.service <text:s text:c="50"/>loaded <text:s text:c="3"/>active <text:s text:c="4"/>exited <text:s text:c="6"/>/etc/init.d/boot.local Compatibility</text:p>
      <text:p text:style-name="P1">● rdma.service <text:s text:c="54"/>not-found inactive <text:s text:c="2"/>dead <text:s text:c="8"/>rdma.service</text:p>
      <text:p text:style-name="P1"><text:s text:c="2"/>rescue.service <text:s text:c="52"/>loaded <text:s text:c="3"/>inactive <text:s text:c="2"/>dead <text:s text:c="8"/>Rescue Shell</text:p>
      <text:p text:style-name="P1"><text:s text:c="2"/>rpcbind.service <text:s text:c="51"/>loaded <text:s text:c="3"/>inactive <text:s text:c="2"/>dead <text:s text:c="8"/>RPC Bind</text:p>
      <text:p text:style-name="P1"><text:s text:c="2"/>rtkit-daemon.service <text:s text:c="46"/>loaded <text:s text:c="3"/>active <text:s text:c="4"/>running <text:s text:c="5"/>RealtimeKit Scheduling Policy Service</text:p>
      <text:p text:style-name="P1">● sendmail.service <text:s text:c="50"/>not-found inactive <text:s text:c="2"/>dead <text:s text:c="8"/>sendmail.service</text:p>
      <text:p text:style-name="P1"><text:s text:c="2"/>serial-getty@ttyS0.service <text:s text:c="40"/>loaded <text:s text:c="3"/>inactive <text:s text:c="2"/>dead <text:s text:c="8"/>Serial Getty on ttyS0</text:p>
      <text:p text:style-name="P1"><text:s text:c="2"/>serial-getty@ttyS1.service <text:s text:c="40"/>loaded <text:s text:c="3"/>inactive <text:s text:c="2"/>dead <text:s text:c="8"/>Serial Getty on ttyS1</text:p>
      <text:p text:style-name="P1"><text:s text:c="2"/>serial-getty@ttyS2.service <text:s text:c="40"/>loaded <text:s text:c="3"/>inactive <text:s text:c="2"/>dead <text:s text:c="8"/>Serial Getty on ttyS2</text:p>
      <text:p text:style-name="P1"><text:s text:c="2"/>smartd.service <text:s text:c="52"/>loaded <text:s text:c="3"/>active <text:s text:c="4"/>running <text:s text:c="5"/>Self Monitoring and Reporting Technology (SMART) Daemon</text:p>
      <text:p text:style-name="P1"><text:s text:c="2"/>SuSEfirewall2_init.service <text:s text:c="40"/>loaded <text:s text:c="3"/>inactive <text:s text:c="2"/>dead <text:s text:c="8"/>SuSEfirewall2 phase 1</text:p>
      <text:p text:style-name="P1">● syslog.service <text:s text:c="52"/>not-found inactive <text:s text:c="2"/>dead <text:s text:c="8"/>syslog.service</text:p>
      <text:p text:style-name="P1"><text:s text:c="2"/>systemd-ask-password-console.service <text:s text:c="30"/>loaded <text:s text:c="3"/>inactive <text:s text:c="2"/>dead <text:s text:c="8"/>Dispatch Password Requests to Console</text:p>
      <text:p text:style-name="P1"><text:s text:c="2"/>systemd-ask-password-plymouth.service <text:s text:c="29"/>loaded <text:s text:c="3"/>inactive <text:s text:c="2"/>dead <text:s text:c="8"/>Forward Password Requests to Plymouth</text:p>
      <text:p text:style-name="P1"><text:s text:c="2"/>systemd-backlight@backlight:acpi_video0.service <text:s text:c="19"/>loaded <text:s text:c="3"/>active <text:s text:c="4"/>exited <text:s text:c="6"/>Load/Save Screen Backlight Brightness of backlight:acpi_video0</text:p>
      <text:p text:style-name="P1"><text:s text:c="2"/>systemd-binfmt.service <text:s text:c="44"/>loaded <text:s text:c="3"/>inactive <text:s text:c="2"/>dead <text:s text:c="8"/>Set Up Additional Binary Formats</text:p>
      <text:p text:style-name="P1"><text:s text:c="2"/>systemd-firstboot.service <text:s text:c="41"/>loaded <text:s text:c="3"/>inactive <text:s text:c="2"/>dead <text:s text:c="8"/>First Boot Wizard</text:p>
      <text:p text:style-name="P1"><text:s text:c="2"/>systemd-fsck-root.service <text:s text:c="41"/>loaded <text:s text:c="3"/>inactive <text:s text:c="2"/>dead <text:s text:c="8"/>File System Check on Root Device</text:p>
      <text:p text:style-name="P1"><text:s text:c="2"/>systemd-fsck@dev-disk-by\x2duuid-3ee1a2de\x2d7b7c\x2d4857\x2d8775\x2d6dfa24e9f4b6.service loaded <text:s text:c="3"/>active <text:s text:c="4"/>exited <text:s text:c="6"/>File System Check on /dev/disk/by-uuid/3</text:p>
      <text:p text:style-name="P1"><text:s text:c="2"/>systemd-hwdb-update.service <text:s text:c="39"/>loaded <text:s text:c="3"/>inactive <text:s text:c="2"/>dead <text:s text:c="8"/>Rebuild Hardware Database</text:p>
      <text:p text:style-name="P1"><text:s text:c="2"/>systemd-initctl.service <text:s text:c="43"/>loaded <text:s text:c="3"/>inactive <text:s text:c="2"/>dead <text:s text:c="8"/>/dev/initctl Compatibility Daemon</text:p>
      <text:p text:style-name="P1"><text:s text:c="2"/>systemd-journal-catalog-update.service <text:s text:c="28"/>loaded <text:s text:c="3"/>inactive <text:s text:c="2"/>dead <text:s text:c="8"/>Rebuild Journal Catalog</text:p>
      <text:p text:style-name="P1"><text:s text:c="2"/>systemd-journal-flush.service <text:s text:c="37"/>loaded <text:s text:c="3"/>active <text:s text:c="4"/>exited <text:s text:c="6"/>Flush Journal to Persistent Storage</text:p>
      <text:p text:style-name="P1"><text:s text:c="2"/>systemd-journald.service <text:s text:c="42"/>loaded <text:s text:c="3"/>active <text:s text:c="4"/>running <text:s text:c="5"/>Journal Service</text:p>
      <text:p text:style-name="P1"><text:s text:c="2"/>systemd-logind.service <text:s text:c="44"/>loaded <text:s text:c="3"/>active <text:s text:c="4"/>running <text:s text:c="5"/>Login Service</text:p>
      <text:p text:style-name="P1"><text:s text:c="2"/>systemd-machine-id-commit.service <text:s text:c="33"/>loaded <text:s text:c="3"/>inactive <text:s text:c="2"/>dead <text:s text:c="8"/>Commit a transient machine-id on disk</text:p>
      <text:p text:style-name="P1"><text:s text:c="2"/>systemd-modules-load.service <text:s text:c="38"/>loaded <text:s text:c="3"/>active <text:s text:c="4"/>exited <text:s text:c="6"/>Load Kernel Modules</text:p>
      <text:p text:style-name="P1"><text:s text:c="2"/>systemd-quotacheck.service <text:s text:c="40"/>loaded <text:s text:c="3"/>inactive <text:s text:c="2"/>dead <text:s text:c="8"/>File System Quota Check</text:p>
      <text:p text:style-name="P1"><text:s text:c="2"/>systemd-random-seed.service <text:s text:c="39"/>loaded <text:s text:c="3"/>active <text:s text:c="4"/>exited <text:s text:c="6"/>Load/Save Random Seed</text:p>
      <text:p text:style-name="P1"><text:s text:c="2"/>systemd-remount-fs.service <text:s text:c="40"/>loaded <text:s text:c="3"/>active <text:s text:c="4"/>exited <text:s text:c="6"/>Remount Root and Kernel File Systems</text:p>
      <text:p text:style-name="P1"><text:s text:c="2"/>systemd-rfkill.service <text:s text:c="44"/>loaded <text:s text:c="3"/>inactive <text:s text:c="2"/>dead <text:s text:c="8"/>Load/Save RF Kill Switch Status</text:p>
      <text:p text:style-name="P1"><text:soft-page-break/><text:s text:c="2"/>systemd-sysctl.service <text:s text:c="44"/>loaded <text:s text:c="3"/>active <text:s text:c="4"/>exited <text:s text:c="6"/>Apply Kernel Variables</text:p>
      <text:p text:style-name="P1"><text:s text:c="2"/>systemd-sysusers.service <text:s text:c="42"/>loaded <text:s text:c="3"/>inactive <text:s text:c="2"/>dead <text:s text:c="8"/>Create System Users</text:p>
      <text:p text:style-name="P1"><text:s text:c="2"/>systemd-timesyncd.service <text:s text:c="41"/>loaded <text:s text:c="3"/>inactive <text:s text:c="2"/>dead <text:s text:c="8"/>Network Time Synchronization</text:p>
      <text:p text:style-name="P1"><text:s text:c="2"/>systemd-tmpfiles-clean.service <text:s text:c="36"/>loaded <text:s text:c="3"/>inactive <text:s text:c="2"/>dead <text:s text:c="8"/>Cleanup of Temporary Directories</text:p>
      <text:p text:style-name="P1"><text:s text:c="2"/>systemd-tmpfiles-setup-dev.service <text:s text:c="32"/>loaded <text:s text:c="3"/>active <text:s text:c="4"/>exited <text:s text:c="6"/>Create Static Device Nodes in /dev</text:p>
      <text:p text:style-name="P1"><text:s text:c="2"/>systemd-tmpfiles-setup.service <text:s text:c="36"/>loaded <text:s text:c="3"/>active <text:s text:c="4"/>exited <text:s text:c="6"/>Create Volatile Files and Directories</text:p>
      <text:p text:style-name="P1"><text:s text:c="2"/>systemd-udev-root-symlink.service <text:s text:c="33"/>loaded <text:s text:c="3"/>active <text:s text:c="4"/>exited <text:s text:c="6"/>Rule generator for /dev/root symlink</text:p>
      <text:p text:style-name="P1"><text:s text:c="2"/>systemd-udev-trigger.service <text:s text:c="38"/>loaded <text:s text:c="3"/>active <text:s text:c="4"/>exited <text:s text:c="6"/>udev Coldplug all Devices</text:p>
      <text:p text:style-name="P1"><text:s text:c="2"/>systemd-udevd.service <text:s text:c="45"/>loaded <text:s text:c="3"/>active <text:s text:c="4"/>running <text:s text:c="5"/>udev Kernel Device Manager</text:p>
      <text:p text:style-name="P1"><text:s text:c="2"/>systemd-update-done.service <text:s text:c="39"/>loaded <text:s text:c="3"/>inactive <text:s text:c="2"/>dead <text:s text:c="8"/>Update is Completed</text:p>
      <text:p text:style-name="P1"><text:s text:c="2"/>systemd-update-utmp-runlevel.service <text:s text:c="30"/>loaded <text:s text:c="3"/>inactive <text:s text:c="2"/>dead <text:s text:c="8"/>Update UTMP about System Runlevel Changes</text:p>
      <text:p text:style-name="P1"><text:s text:c="2"/>systemd-update-utmp.service <text:s text:c="39"/>loaded <text:s text:c="3"/>active <text:s text:c="4"/>exited <text:s text:c="6"/>Update UTMP about System Boot/Shutdown</text:p>
      <text:p text:style-name="P1"><text:s text:c="2"/>systemd-user-sessions.service <text:s text:c="37"/>loaded <text:s text:c="3"/>active <text:s text:c="4"/>exited <text:s text:c="6"/>Permit User Sessions</text:p>
      <text:p text:style-name="P1"><text:s text:c="2"/>systemd-vconsole-setup.service <text:s text:c="36"/>loaded <text:s text:c="3"/>active <text:s text:c="4"/>exited <text:s text:c="6"/>Setup Virtual Console</text:p>
      <text:p text:style-name="P1"><text:s text:c="2"/>udisks2.service <text:s text:c="51"/>loaded <text:s text:c="3"/>active <text:s text:c="4"/>running <text:s text:c="5"/>Disk Manager</text:p>
      <text:p text:style-name="P1"><text:s text:c="2"/>upower.service <text:s text:c="52"/>loaded <text:s text:c="3"/>active <text:s text:c="4"/>running <text:s text:c="5"/>Daemon for power management</text:p>
      <text:p text:style-name="P1"><text:s text:c="2"/>user@1000.service <text:s text:c="49"/>loaded <text:s text:c="3"/>active <text:s text:c="4"/>running <text:s text:c="5"/>User Manager for UID 1000</text:p>
      <text:p text:style-name="P1"><text:s text:c="2"/>wicked.service <text:s text:c="52"/>loaded <text:s text:c="3"/>active <text:s text:c="4"/>exited <text:s text:c="6"/>wicked managed network interfaces</text:p>
      <text:p text:style-name="P1"><text:s text:c="2"/>wickedd-auto4.service <text:s text:c="45"/>loaded <text:s text:c="3"/>active <text:s text:c="4"/>running <text:s text:c="5"/>wicked AutoIPv4 supplicant service</text:p>
      <text:p text:style-name="P1"><text:s text:c="2"/>wickedd-dhcp4.service <text:s text:c="45"/>loaded <text:s text:c="3"/>active <text:s text:c="4"/>running <text:s text:c="5"/>wicked DHCPv4 supplicant service</text:p>
      <text:p text:style-name="P1"><text:s text:c="2"/>wickedd-dhcp6.service <text:s text:c="45"/>loaded <text:s text:c="3"/>active <text:s text:c="4"/>running <text:s text:c="5"/>wicked DHCPv6 supplicant service</text:p>
      <text:p text:style-name="P1"><text:s text:c="2"/>wickedd-nanny.service <text:s text:c="45"/>loaded <text:s text:c="3"/>active <text:s text:c="4"/>running <text:s text:c="5"/>wicked network nanny service</text:p>
      <text:p text:style-name="P1"><text:s text:c="2"/>wickedd.service <text:s text:c="51"/>loaded <text:s text:c="3"/>active <text:s text:c="4"/>running <text:s text:c="5"/>wicked network management service daemon</text:p>
      <text:p text:style-name="P1"><text:s text:c="2"/>winbind.service <text:s text:c="51"/>loaded <text:s text:c="3"/>inactive <text:s text:c="2"/>dead <text:s text:c="8"/>Samba Winbind Daemon</text:p>
      <text:p text:style-name="P1"><text:s text:c="2"/>YaST2-Firstboot.service <text:s text:c="43"/>loaded <text:s text:c="3"/>inactive <text:s text:c="2"/>dead <text:s text:c="8"/>YaST2 Firstboot</text:p>
      <text:p text:style-name="P1"><text:s text:c="2"/>YaST2-Second-Stage.service <text:s text:c="40"/>loaded <text:s text:c="3"/>inactive <text:s text:c="2"/>dead <text:s text:c="8"/>YaST2 Second Stage</text:p>
      <text:p text:style-name="P1"><text:s text:c="2"/>ypbind.service <text:s text:c="52"/>loaded <text:s text:c="3"/>inactive <text:s text:c="2"/>dead <text:s text:c="8"/>NIS/YP Clients to NIS Domain Binder</text:p>
      <text:p text:style-name="P1">● ypserv.service <text:s text:c="52"/>not-found inactive <text:s text:c="2"/>dead <text:s text:c="8"/>ypserv.service</text:p>
      <text:p text:style-name="P1"><text:s text:c="2"/>-.slice <text:s text:c="59"/>loaded <text:s text:c="3"/>active <text:s text:c="4"/>active <text:s text:c="6"/>Root Slice</text:p>
      <text:p text:style-name="P1"><text:s text:c="2"/>system-getty.slice <text:s text:c="48"/>loaded <text:s text:c="3"/>active <text:s text:c="4"/>active <text:s text:c="6"/>system-getty.slice</text:p>
      <text:p text:style-name="P1"><text:s text:c="2"/>system-serial\x2dgetty.slice <text:s text:c="38"/>loaded <text:s text:c="3"/>inactive <text:s text:c="2"/>dead <text:s text:c="8"/>system-serial\x2dgetty.slice</text:p>
      <text:p text:style-name="P1"><text:s text:c="2"/>system-systemd\x2dbacklight.slice <text:s text:c="33"/>loaded <text:s text:c="3"/>active <text:s text:c="4"/>active <text:s text:c="6"/>system-systemd\x2dbacklight.slice</text:p>
      <text:p text:style-name="P1"><text:s text:c="2"/>system-systemd\x2dfsck.slice <text:s text:c="38"/>loaded <text:s text:c="3"/>active <text:s text:c="4"/>active <text:s text:c="6"/>system-systemd\x2dfsck.slice</text:p>
      <text:p text:style-name="P1"><text:s text:c="2"/>system-systemd\x2dhibernate\x2dresume.slice <text:s text:c="23"/>loaded <text:s text:c="3"/>active <text:s text:c="4"/>active <text:s text:c="6"/>system-systemd\x2dhibernate\x2dresume.slice</text:p>
      <text:p text:style-name="P1"><text:s text:c="2"/>system.slice <text:s text:c="54"/>loaded <text:s text:c="3"/>active <text:s text:c="4"/>active <text:s text:c="6"/>System Slice</text:p>
      <text:p text:style-name="P1"><text:s text:c="2"/>user-1000.slice <text:s text:c="51"/>loaded <text:s text:c="3"/>active <text:s text:c="4"/>active <text:s text:c="6"/>User Slice of joerg</text:p>
      <text:p text:style-name="P1"><text:s text:c="2"/>user.slice <text:s text:c="56"/>loaded <text:s text:c="3"/>active <text:s text:c="4"/>active <text:s text:c="6"/>User and Session Slice</text:p>
      <text:p text:style-name="P1"><text:s text:c="2"/>avahi-daemon.socket <text:s text:c="47"/>loaded <text:s text:c="3"/>active <text:s text:c="4"/>running <text:s text:c="5"/>Avahi mDNS/DNS-SD Stack Activation Socket</text:p>
      <text:p text:style-name="P1"><text:s text:c="2"/>dbus.socket <text:s text:c="55"/>loaded <text:s text:c="3"/>active <text:s text:c="4"/>running <text:s text:c="5"/>D-Bus System Message Bus Socket</text:p>
      <text:p text:style-name="P1"><text:s text:c="2"/>iscsid.socket <text:s text:c="53"/>loaded <text:s text:c="3"/>active <text:s text:c="4"/>listening <text:s text:c="3"/>Open-iSCSI iscsid Socket</text:p>
      <text:p text:style-name="P1"><text:s text:c="2"/>lvm2-lvmetad.socket <text:s text:c="47"/>loaded <text:s text:c="3"/>active <text:s text:c="4"/>listening <text:s text:c="3"/>LVM2 metadata daemon socket</text:p>
      <text:p text:style-name="P1"><text:s text:c="2"/>rpcbind.socket <text:s text:c="52"/>loaded <text:s text:c="3"/>inactive <text:s text:c="2"/>dead <text:s text:c="8"/>RPCbind Server Activation Socket</text:p>
      <text:p text:style-name="P1"><text:s text:c="2"/>syslog.socket <text:s text:c="53"/>loaded <text:s text:c="3"/>inactive <text:s text:c="2"/>dead <text:s text:c="8"/>Syslog Socket</text:p>
      <text:p text:style-name="P1"><text:s text:c="2"/>systemd-initctl.socket <text:s text:c="44"/>loaded <text:s text:c="3"/>active <text:s text:c="4"/>listening <text:s text:c="3"/>/dev/initctl Compatibility Named Pipe</text:p>
      <text:p text:style-name="P1"><text:s text:c="2"/>systemd-journald-audit.socket <text:s text:c="37"/>loaded <text:s text:c="3"/>active <text:s text:c="4"/>running <text:s text:c="5"/>Journal Audit Socket</text:p>
      <text:p text:style-name="P1"><text:s text:c="2"/>systemd-journald-dev-log.socket <text:s text:c="35"/>loaded <text:s text:c="3"/>active <text:s text:c="4"/>running <text:s text:c="5"/>Journal Socket (/dev/log)</text:p>
      <text:p text:style-name="P1"><text:s text:c="2"/>systemd-journald.socket <text:s text:c="43"/>loaded <text:s text:c="3"/>active <text:s text:c="4"/>running <text:s text:c="5"/>Journal Socket</text:p>
      <text:p text:style-name="P1"><text:s text:c="2"/>systemd-rfkill.socket <text:s text:c="45"/>loaded <text:s text:c="3"/>active <text:s text:c="4"/>listening <text:s text:c="3"/>Load/Save RF Kill Switch Status /dev/rfkill Watch</text:p>
      <text:p text:style-name="P1"><text:s text:c="2"/>systemd-udevd-control.socket <text:s text:c="38"/>loaded <text:s text:c="3"/>active <text:s text:c="4"/>running <text:s text:c="5"/>udev Control Socket</text:p>
      <text:p text:style-name="P1"><text:s text:c="2"/>systemd-udevd-kernel.socket <text:s text:c="39"/>loaded <text:s text:c="3"/>active <text:s text:c="4"/>running <text:s text:c="5"/>udev Kernel Socket</text:p>
      <text:p text:style-name="P1"><text:s text:c="2"/>dev-disk-by\x2duuid-186b29d8\x2d560d\x2d4dc0\x2d8c31\x2dd5d7441a1a04.swap loaded <text:s text:c="3"/>inactive <text:s text:c="2"/>dead <text:s text:c="8"/>/dev/disk/by-uuid/186b29d8-560d-4dc0-8c31-d5d7441a1a04</text:p>
      <text:p text:style-name="P1"><text:s text:c="2"/>basic.target <text:s text:c="54"/>loaded <text:s text:c="3"/>active <text:s text:c="4"/>active <text:s text:c="6"/>Basic System</text:p>
      <text:p text:style-name="P1"><text:s text:c="2"/>cryptsetup.target <text:s text:c="49"/>loaded <text:s text:c="3"/>active <text:s text:c="4"/>active <text:s text:c="6"/>Encrypted Volumes</text:p>
      <text:p text:style-name="P1"><text:s text:c="2"/>emergency.target <text:s text:c="50"/>loaded <text:s text:c="3"/>inactive <text:s text:c="2"/>dead <text:s text:c="8"/>Emergency Mode</text:p>
      <text:p text:style-name="P1"><text:s text:c="2"/>getty.target <text:s text:c="54"/>loaded <text:s text:c="3"/>active <text:s text:c="4"/>active <text:s text:c="6"/>Login Prompts</text:p>
      <text:p text:style-name="P1"><text:s text:c="2"/>graphical.target <text:s text:c="50"/>loaded <text:s text:c="3"/>active <text:s text:c="4"/>active <text:s text:c="6"/>Graphical Interface</text:p>
      <text:p text:style-name="P1"><text:s text:c="2"/>local-fs-pre.target <text:s text:c="47"/>loaded <text:s text:c="3"/>active <text:s text:c="4"/>active <text:s text:c="6"/>Local File Systems (Pre)</text:p>
      <text:p text:style-name="P1"><text:s text:c="2"/>local-fs.target <text:s text:c="51"/>loaded <text:s text:c="3"/>active <text:s text:c="4"/>active <text:s text:c="6"/>Local File Systems</text:p>
      <text:p text:style-name="P1"><text:s text:c="2"/>multi-user.target <text:s text:c="49"/>loaded <text:s text:c="3"/>active <text:s text:c="4"/>active <text:s text:c="6"/>Multi-User System</text:p>
      <text:p text:style-name="P1"><text:s text:c="2"/>mysql.target <text:s text:c="54"/>loaded <text:s text:c="3"/>inactive <text:s text:c="2"/>dead <text:s text:c="8"/>MySQL target allowing to control multi setup</text:p>
      <text:p text:style-name="P1"><text:s text:c="2"/>network-online.target <text:s text:c="45"/>loaded <text:s text:c="3"/>inactive <text:s text:c="2"/>dead <text:s text:c="8"/>Network is Online</text:p>
      <text:p text:style-name="P1"><text:s text:c="2"/>network-pre.target <text:s text:c="48"/>loaded <text:s text:c="3"/>inactive <text:s text:c="2"/>dead <text:s text:c="8"/>Network (Pre)</text:p>
      <text:p text:style-name="P1"><text:s text:c="2"/>network.target <text:s text:c="52"/>loaded <text:s text:c="3"/>active <text:s text:c="4"/>active <text:s text:c="6"/>Network</text:p>
      <text:p text:style-name="P1"><text:s text:c="2"/>nss-lookup.target <text:s text:c="49"/>loaded <text:s text:c="3"/>active <text:s text:c="4"/>active <text:s text:c="6"/>Host and Network Name Lookups</text:p>
      <text:p text:style-name="P1"><text:s text:c="2"/>nss-user-lookup.target <text:s text:c="44"/>loaded <text:s text:c="3"/>active <text:s text:c="4"/>active <text:s text:c="6"/>User and Group Name Lookups</text:p>
      <text:p text:style-name="P1"><text:s text:c="2"/>paths.target <text:s text:c="54"/>loaded <text:s text:c="3"/>active <text:s text:c="4"/>active <text:s text:c="6"/>Paths</text:p>
      <text:p text:style-name="P1"><text:s text:c="2"/>remote-fs-pre.target <text:s text:c="46"/>loaded <text:s text:c="3"/>active <text:s text:c="4"/>active <text:s text:c="6"/>Remote File Systems (Pre)</text:p>
      <text:p text:style-name="P1"><text:s text:c="2"/>remote-fs.target <text:s text:c="50"/>loaded <text:s text:c="3"/>active <text:s text:c="4"/>active <text:s text:c="6"/>Remote File Systems</text:p>
      <text:p text:style-name="P1"><text:s text:c="2"/>rescue.target <text:s text:c="53"/>loaded <text:s text:c="3"/>inactive <text:s text:c="2"/>dead <text:s text:c="8"/>Rescue Mode</text:p>
      <text:p text:style-name="P1"><text:s text:c="2"/>rpcbind.target <text:s text:c="52"/>loaded <text:s text:c="3"/>inactive <text:s text:c="2"/>dead <text:s text:c="8"/>RPC Port Mapper</text:p>
      <text:p text:style-name="P1"><text:s text:c="2"/>shutdown.target <text:s text:c="51"/>loaded <text:s text:c="3"/>inactive <text:s text:c="2"/>dead <text:s text:c="8"/>Shutdown</text:p>
      <text:p text:style-name="P1"><text:s text:c="2"/>slices.target <text:s text:c="53"/>loaded <text:s text:c="3"/>active <text:s text:c="4"/>active <text:s text:c="6"/>Slices</text:p>
      <text:p text:style-name="P1"><text:s text:c="2"/>sockets.target <text:s text:c="52"/>loaded <text:s text:c="3"/>active <text:s text:c="4"/>active <text:s text:c="6"/>Sockets</text:p>
      <text:p text:style-name="P1"><text:s text:c="2"/>sound.target <text:s text:c="54"/>loaded <text:s text:c="3"/>active <text:s text:c="4"/>active <text:s text:c="6"/>Sound Card</text:p>
      <text:p text:style-name="P1"><text:s text:c="2"/>swap.target <text:s text:c="55"/>loaded <text:s text:c="3"/>inactive <text:s text:c="2"/>dead <text:s text:c="8"/>Swap</text:p>
      <text:p text:style-name="P1"><text:s text:c="2"/>sysinit.target <text:s text:c="52"/>loaded <text:s text:c="3"/>active <text:s text:c="4"/>active <text:s text:c="6"/>System Initialization</text:p>
      <text:p text:style-name="P1">● syslog.target <text:s text:c="53"/>not-found inactive <text:s text:c="2"/>dead <text:s text:c="8"/>syslog.target</text:p>
      <text:p text:style-name="P1"><text:s text:c="2"/>time-sync.target <text:s text:c="50"/>loaded <text:s text:c="3"/>active <text:s text:c="4"/>active <text:s text:c="6"/>System Time Synchronized</text:p>
      <text:p text:style-name="P1"><text:s text:c="2"/>timers.target <text:s text:c="53"/>loaded <text:s text:c="3"/>active <text:s text:c="4"/>active <text:s text:c="6"/>Timers</text:p>
      <text:p text:style-name="P1"><text:s text:c="2"/>umount.target <text:s text:c="53"/>loaded <text:s text:c="3"/>inactive <text:s text:c="2"/>dead <text:s text:c="8"/>Unmount All Filesystems</text:p>
      <text:p text:style-name="P1"><text:s text:c="2"/>fstrim.timer <text:s text:c="54"/>loaded <text:s text:c="3"/>active <text:s text:c="4"/>waiting <text:s text:c="5"/>Discard unused blocks once a week</text:p>
      <text:p text:style-name="P1"><text:s text:c="2"/>systemd-tmpfiles-clean.timer <text:s text:c="38"/>loaded <text:s text:c="3"/>active <text:s text:c="4"/>waiting <text:s text:c="5"/>Daily Cleanup of Temporary Directories</text:p>
      <text:p text:style-name="P1"/>
      <text:p text:style-name="P1">LOAD <text:s text:c="2"/>= Reflects whether the unit definition was properly loaded.</text:p>
      <text:p text:style-name="P1"><text:soft-page-break/>ACTIVE = The high-level unit activation state, i.e. generalization of SUB.</text:p>
      <text:p text:style-name="P1">SUB <text:s text:c="3"/>= The low-level unit activation state, values depend on unit type.</text:p>
      <text:p text:style-name="P1"/>
      <text:p text:style-name="P1">325 loaded units listed.</text:p>
      <text:p text:style-name="P1">To show all installed unit files use 'systemctl list-unit-files'.</text:p>
      <text:p text:style-name="P1">lines 269-333/333 (EN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7T00:13:10.552129370</dc:date>
    <meta:editing-duration>PT2M45S</meta:editing-duration>
    <meta:editing-cycles>1</meta:editing-cycles>
    <meta:document-statistic meta:table-count="0" meta:image-count="0" meta:object-count="0" meta:page-count="5" meta:paragraph-count="334" meta:word-count="2166" meta:character-count="41748" meta:non-whitespace-character-count="23097"/>
    <meta:generator>LibreOffice/5.2.3.3$Linux_X86_64 LibreOffice_project/20m0$Build-3</meta:generator>
  </office:meta>
</office:document-meta>
</file>