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officeooo:rsid="0014ca41" officeooo:paragraph-rsid="0014c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Hier der Versuch das System zu aktualisieren: </text:p>
      <text:p text:style-name="P1"><text:s/></text:p>
      <text:p text:style-name="P1">Server:/home/joerg # df -h</text:p>
      <text:p text:style-name="P1">Dateisystem <text:s text:c="3"/>Größe Benutzt Verf. Verw% Eingehängt auf</text:p>
      <text:p text:style-name="P1">devtmpfs <text:s text:c="7"/>3,7G <text:s text:c="6"/>0 <text:s/>3,7G <text:s text:c="3"/>0% /dev</text:p>
      <text:p text:style-name="P1">tmpfs <text:s text:c="10"/>3,7G <text:s text:c="3"/>124K <text:s/>3,7G <text:s text:c="3"/>1% /dev/shm</text:p>
      <text:p text:style-name="P1">tmpfs <text:s text:c="10"/>3,7G <text:s text:c="3"/>2,5M <text:s/>3,7G <text:s text:c="3"/>1% /run</text:p>
      <text:p text:style-name="P1">tmpfs <text:s text:c="10"/>3,7G <text:s text:c="6"/>0 <text:s/>3,7G <text:s text:c="3"/>0% /sys/fs/cgroup</text:p>
      <text:p text:style-name="P1">/dev/sda2 <text:s text:c="7"/>61G <text:s text:c="3"/>8,7G <text:s text:c="2"/>50G <text:s text:c="2"/>15% /</text:p>
      <text:p text:style-name="P1">/dev/sda1 <text:s text:c="7"/>47M <text:s text:c="3"/>186K <text:s text:c="2"/>47M <text:s text:c="3"/>1% /boot/efi</text:p>
      <text:p text:style-name="P1">/dev/sda2 <text:s text:c="7"/>61G <text:s text:c="3"/>8,7G <text:s text:c="2"/>50G <text:s text:c="2"/>15% /var/opt</text:p>
      <text:p text:style-name="P1">/dev/sda2 <text:s text:c="7"/>61G <text:s text:c="3"/>8,7G <text:s text:c="2"/>50G <text:s text:c="2"/>15% /var/lib/named</text:p>
      <text:p text:style-name="P1">/dev/sda2 <text:s text:c="7"/>61G <text:s text:c="3"/>8,7G <text:s text:c="2"/>50G <text:s text:c="2"/>15% /var/lib/machines</text:p>
      <text:p text:style-name="P1">/dev/sda2 <text:s text:c="7"/>61G <text:s text:c="3"/>8,7G <text:s text:c="2"/>50G <text:s text:c="2"/>15% /.snapshots</text:p>
      <text:p text:style-name="P1">/dev/sda2 <text:s text:c="7"/>61G <text:s text:c="3"/>8,7G <text:s text:c="2"/>50G <text:s text:c="2"/>15% /var/lib/mailman</text:p>
      <text:p text:style-name="P1">/dev/sda2 <text:s text:c="7"/>61G <text:s text:c="3"/>8,7G <text:s text:c="2"/>50G <text:s text:c="2"/>15% /var/lib/mysql</text:p>
      <text:p text:style-name="P1">/dev/sda2 <text:s text:c="7"/>61G <text:s text:c="3"/>8,7G <text:s text:c="2"/>50G <text:s text:c="2"/>15% /var/crash</text:p>
      <text:p text:style-name="P1">/dev/sda2 <text:s text:c="7"/>61G <text:s text:c="3"/>8,7G <text:s text:c="2"/>50G <text:s text:c="2"/>15% /srv</text:p>
      <text:p text:style-name="P1">/dev/sda2 <text:s text:c="7"/>61G <text:s text:c="3"/>8,7G <text:s text:c="2"/>50G <text:s text:c="2"/>15% /var/spool</text:p>
      <text:p text:style-name="P1">/dev/sda2 <text:s text:c="7"/>61G <text:s text:c="3"/>8,7G <text:s text:c="2"/>50G <text:s text:c="2"/>15% /usr/local</text:p>
      <text:p text:style-name="P1">/dev/sda2 <text:s text:c="7"/>61G <text:s text:c="3"/>8,7G <text:s text:c="2"/>50G <text:s text:c="2"/>15% /var/lib/mariadb</text:p>
      <text:p text:style-name="P1">/dev/sda2 <text:s text:c="7"/>61G <text:s text:c="3"/>8,7G <text:s text:c="2"/>50G <text:s text:c="2"/>15% /var/lib/pgsql</text:p>
      <text:p text:style-name="P1">/dev/sda2 <text:s text:c="7"/>61G <text:s text:c="3"/>8,7G <text:s text:c="2"/>50G <text:s text:c="2"/>15% /var/lib/libvirt/images</text:p>
      <text:p text:style-name="P1">/dev/sda2 <text:s text:c="7"/>61G <text:s text:c="3"/>8,7G <text:s text:c="2"/>50G <text:s text:c="2"/>15% /var/log</text:p>
      <text:p text:style-name="P1">/dev/sda2 <text:s text:c="7"/>61G <text:s text:c="3"/>8,7G <text:s text:c="2"/>50G <text:s text:c="2"/>15% /tmp</text:p>
      <text:p text:style-name="P1">/dev/sda2 <text:s text:c="7"/>61G <text:s text:c="3"/>8,7G <text:s text:c="2"/>50G <text:s text:c="2"/>15% /opt</text:p>
      <text:p text:style-name="P1">/dev/sda2 <text:s text:c="7"/>61G <text:s text:c="3"/>8,7G <text:s text:c="2"/>50G <text:s text:c="2"/>15% /var/tmp</text:p>
      <text:p text:style-name="P1">/dev/sda2 <text:s text:c="7"/>61G <text:s text:c="3"/>8,7G <text:s text:c="2"/>50G <text:s text:c="2"/>15% /var/cache</text:p>
      <text:p text:style-name="P1">/dev/sda2 <text:s text:c="7"/>61G <text:s text:c="3"/>8,7G <text:s text:c="2"/>50G <text:s text:c="2"/>15% /boot/grub2/i386-pc</text:p>
      <text:p text:style-name="P1">/dev/sda2 <text:s text:c="7"/>61G <text:s text:c="3"/>8,7G <text:s text:c="2"/>50G <text:s text:c="2"/>15% /boot/grub2/x86_64-efi</text:p>
      <text:p text:style-name="P1">/dev/sda3 <text:s text:c="6"/>406G <text:s text:c="3"/>434M <text:s/>405G <text:s text:c="3"/>1% /home</text:p>
      <text:p text:style-name="P1">tmpfs <text:s text:c="10"/>747M <text:s text:c="4"/>16K <text:s/>747M <text:s text:c="3"/>1% /run/user/1000</text:p>
      <text:p text:style-name="P1">Server:/home/joerg # zypper refresh -s</text:p>
      <text:p text:style-name="P1">Alle Dienste wurden aktualisiert.</text:p>
      <text:p text:style-name="P1">Repository 'nVidia Graphics Drivers' ist aktuell. <text:s text:c="74"/></text:p>
      <text:p text:style-name="P1">Repository 'Haupt-Repository (NON-OSS)' ist aktuell. <text:s text:c="71"/></text:p>
      <text:p text:style-name="P1">Repository 'Aktualisierungs-Repository (Nicht-Open-Source-Software)' ist aktuell. <text:s text:c="42"/></text:p>
      <text:p text:style-name="P1">Repository 'Haupt-Repository (OSS)' ist aktuell. <text:s text:c="75"/></text:p>
      <text:p text:style-name="P1">Repository 'Haupt-Repository (Quellen)' ist aktuell. <text:s text:c="71"/></text:p>
      <text:p text:style-name="P1">Repository 'Hauptaktualisierungs-Repository' ist aktuell. <text:s text:c="66"/></text:p>
      <text:p text:style-name="P1">Repository 'Libdvdcss Repository' ist aktuell. <text:s text:c="77"/></text:p>
      <text:p text:style-name="P1">Repository 'Packman Repository' ist aktuell. <text:s text:c="79"/></text:p>
      <text:p text:style-name="P1">Repository 'openSUSE-Leap-42.2-Source-Non-Oss' ist aktuell. <text:s text:c="64"/></text:p>
      <text:p text:style-name="P1">Alle Repositorys wurden aktualisiert.</text:p>
      <text:p text:style-name="P1">Server:/home/joerg # zypper update -t patch</text:p>
      <text:p text:style-name="P1">Repository-Daten werden geladen...</text:p>
      <text:p text:style-name="P1">Installierte Pakete werden gelesen...</text:p>
      <text:p text:style-name="P1">Paketabhängigkeiten werden aufgelöst...</text:p>
      <text:p text:style-name="P1"/>
      <text:p text:style-name="P1">Die folgenden 19 NEUEN Pakete werden installiert:</text:p>
      <text:p text:style-name="P1"><text:s text:c="2"/>kernel-default-4.4.36-8.1 liba52-0 libavcodec56 libavformat56 libavutil54 libfaac0 libfdk-aac1 libmad0 libmp3lame0</text:p>
      <text:p text:style-name="P1"><text:s text:c="2"/>libmpeg2-0 libmpeg2convert0 libpostproc53 libswresample1 libtwolame0 libx264-148 libx265-95 libxvidcore4 normalize</text:p>
      <text:p text:style-name="P1"><text:s text:c="2"/>transcode</text:p>
      <text:p text:style-name="P1"/>
      <text:p text:style-name="P1">Die folgenden 25 NEUEN Patches werden installiert:</text:p>
      <text:p text:style-name="P1"><text:s text:c="2"/>openSUSE-2016-1426 openSUSE-2016-1438 openSUSE-2016-1444 openSUSE-2016-1445 openSUSE-2016-1446 openSUSE-2016-1448</text:p>
      <text:p text:style-name="P1"><text:s text:c="2"/>openSUSE-2016-1450 openSUSE-2016-1457 openSUSE-2016-1460 openSUSE-2016-1461 openSUSE-2016-1463 openSUSE-2016-1465</text:p>
      <text:p text:style-name="P1"><text:s text:c="2"/>openSUSE-2016-1466 openSUSE-2016-1467 openSUSE-2016-1470 openSUSE-2016-1473 <text:soft-page-break/>openSUSE-2016-1476 openSUSE-2016-1479</text:p>
      <text:p text:style-name="P1"><text:s text:c="2"/>openSUSE-2016-1490 openSUSE-2016-1506 openSUSE-2016-1509 openSUSE-2016-1513 openSUSE-2016-1514 openSUSE-2016-1517</text:p>
      <text:p text:style-name="P1"><text:s text:c="2"/>openSUSE-2016-1519</text:p>
      <text:p text:style-name="P1"/>
      <text:p text:style-name="P1">Die folgende Anwendung wird GELÖSCHT werden:</text:p>
      <text:p text:style-name="P1"><text:s text:c="2"/>Dolphin</text:p>
      <text:p text:style-name="P1"/>
      <text:p text:style-name="P1">Die folgenden 62 Pakete werden aktualisiert:</text:p>
      <text:p text:style-name="P1"><text:s text:c="2"/>alsa autoyast2-installation dolphin dolphin-part ImageMagick ispell ispell-american java-1_7_0-openjdk</text:p>
      <text:p text:style-name="P1"><text:s text:c="2"/>java-1_7_0-openjdk-headless k3b k3b-lang kwalletmanager5 libasound2 libblkid1 libdolphinvcs5 libfdisk1 libgbm1 libgc1</text:p>
      <text:p text:style-name="P1"><text:s text:c="2"/>libgit2-24 libMagickCore-6_Q16-1 libMagickWand-6_Q16-1 libmount1 libpcre1 libpcre1-32bit libpcre16-0 libsensors4</text:p>
      <text:p text:style-name="P1"><text:s text:c="2"/>libsmartcols1 libsystemd0 libsystemd0-32bit libudev1 libuuid1 libvdpau_nouveau libwayland-egl1 libwicked-0-6 Mesa</text:p>
      <text:p text:style-name="P1"><text:s text:c="2"/>Mesa-libEGL1 Mesa-libGL1 Mesa-libglapi0 Mesa-libGLESv2-2 Mesa-libva MozillaFirefox MozillaFirefox-translations-common</text:p>
      <text:p text:style-name="P1"><text:s text:c="2"/>release-notes-openSUSE shim systemd systemd-32bit systemd-bash-completion systemd-logger systemd-sysvinit tar tar-lang</text:p>
      <text:p text:style-name="P1"><text:s text:c="2"/>udev util-linux util-linux-lang util-linux-systemd w3m wicked wicked-service xdm xdm-xsession xorg-x11-server</text:p>
      <text:p text:style-name="P1"><text:s text:c="2"/>yast2-services-manager</text:p>
      <text:p text:style-name="P1"/>
      <text:p text:style-name="P1">Die folgenden 2 Patches benötigen einen Systemneustart:</text:p>
      <text:p text:style-name="P1"><text:s text:c="2"/>openSUSE-2016-1426 openSUSE-2016-1438</text:p>
      <text:p text:style-name="P1"/>
      <text:p text:style-name="P1">62 Pakete werden aktualisiert, 19 neue.</text:p>
      <text:p text:style-name="P1">Gesamtgröße des Downloads: 0 B. Bereits im Cache gespeichert: 196,6 MiB. Nach der Operation werden zusätzlich 265,0 MiB</text:p>
      <text:p text:style-name="P1">belegt.</text:p>
      <text:p text:style-name="P1">Systemneustart erforderlich.</text:p>
      <text:p text:style-name="P1">Fortfahren? [j/n/? zeigt alle Optionen] (j): j</text:p>
      <text:p text:style-name="P1">Im Cache Mesa-11.2.2-162.1.x86_64.rpm <text:s text:c="48"/>(1/81), <text:s text:c="2"/>5,9 MiB ( 26,9 MiB entpackt)</text:p>
      <text:p text:style-name="P1">Im Cache Mesa-libglapi0-11.2.2-162.1.x86_64.rpm <text:s text:c="38"/>(2/81), 109,7 KiB (178,5 KiB entpackt)</text:p>
      <text:p text:style-name="P1">Im Cache Mesa-libva-11.2.2-162.1.x86_64.rpm <text:s text:c="42"/>(3/81), <text:s text:c="2"/>1,4 MiB ( <text:s/>4,4 MiB entpackt)</text:p>
      <text:p text:style-name="P1">Im Cache alsa-1.1.2-3.1.x86_64.rpm <text:s text:c="51"/>(4/81), <text:s text:c="2"/>1,1 MiB ( <text:s/>1,3 MiB entpackt)</text:p>
      <text:p text:style-name="P1">Im Cache ispell-american-3.3.02-113.1.x86_64.rpm <text:s text:c="37"/>(5/81), 768,5 KiB ( <text:s/>3,8 MiB entpackt)</text:p>
      <text:p text:style-name="P1">Im Cache java-1_7_0-openjdk-headless-1.7.0.121-37.2.x86_64.rpm <text:s text:c="23"/>(6/81), <text:s/>42,4 MiB ( 79,5 MiB entpackt)</text:p>
      <text:p text:style-name="P1">Im Cache k3b-2.0.3-9.1.x86_64.rpm <text:s text:c="52"/>(7/81), <text:s text:c="2"/>6,6 MiB ( 14,5 MiB entpackt)</text:p>
      <text:p text:style-name="P1">Im Cache kernel-default-4.4.36-8.1.x86_64.rpm <text:s text:c="40"/>(8/81), <text:s/>50,2 MiB (237,5 MiB entpackt)</text:p>
      <text:p text:style-name="P1">Im Cache kwalletmanager5-16.08.2-3.1.x86_64.rpm <text:s text:c="38"/>(9/81), 546,9 KiB (970,1 KiB entpackt)</text:p>
      <text:p text:style-name="P1">Im Cache libMagickCore-6_Q16-1-6.8.8.1-22.2.x86_64.rpm <text:s text:c="30"/>(10/81), <text:s text:c="2"/>1,5 MiB ( <text:s/>6,1 MiB entpackt)</text:p>
      <text:p text:style-name="P1">Im Cache libasound2-1.1.2-3.1.x86_64.rpm <text:s text:c="44"/>(11/81), 391,9 KiB ( <text:s/>1,2 MiB entpackt)</text:p>
      <text:p text:style-name="P1">Im Cache libdolphinvcs5-16.08.2-3.1.x86_64.rpm <text:s text:c="38"/>(12/81), <text:s/>23,9 KiB ( 48,1 KiB entpackt)</text:p>
      <text:p text:style-name="P1">Im Cache libgbm1-11.2.2-162.1.x86_64.rpm <text:s text:c="44"/>(13/81), 111,0 KiB ( 55,2 KiB entpackt)</text:p>
      <text:p text:style-name="P1">Im Cache libgc1-7.2d-8.1.x86_64.rpm <text:s text:c="49"/>(14/81), 163,9 KiB (463,1 KiB entpackt)</text:p>
      <text:p text:style-name="P1">Im Cache libgit2-24-0.24.1-3.1.x86_64.rpm <text:s text:c="43"/>(15/81), 379,2 KiB (944,5 KiB entpackt)</text:p>
      <text:p text:style-name="P1"><text:soft-page-break/>Im Cache libpcre1-8.39-6.1.x86_64.rpm <text:s text:c="47"/>(16/81), 257,0 KiB (801,8 KiB entpackt)</text:p>
      <text:p text:style-name="P1">Im Cache libpcre1-32bit-8.39-6.1.x86_64.rpm <text:s text:c="41"/>(17/81), 148,9 KiB (461,5 KiB entpackt)</text:p>
      <text:p text:style-name="P1">Im Cache libpcre16-0-8.39-6.1.x86_64.rpm <text:s text:c="44"/>(18/81), 147,0 KiB (406,3 KiB entpackt)</text:p>
      <text:p text:style-name="P1">Im Cache libsensors4-3.4.0-4.1.x86_64.rpm <text:s text:c="43"/>(19/81), <text:s/>52,4 KiB (100,9 KiB entpackt)</text:p>
      <text:p text:style-name="P1">Im Cache libsmartcols1-2.28-7.1.x86_64.rpm <text:s text:c="42"/>(20/81), 120,7 KiB (150,2 KiB entpackt)</text:p>
      <text:p text:style-name="P1">Im Cache libsystemd0-228-15.1.x86_64.rpm <text:s text:c="44"/>(21/81), 494,7 KiB (780,0 KiB entpackt)</text:p>
      <text:p text:style-name="P1">Im Cache libsystemd0-32bit-228-15.1.x86_64.rpm <text:s text:c="38"/>(22/81), 499,0 KiB (835,9 KiB entpackt)</text:p>
      <text:p text:style-name="P1">Im Cache libudev1-228-15.1.x86_64.rpm <text:s text:c="47"/>(23/81), 308,0 KiB (126,2 KiB entpackt)</text:p>
      <text:p text:style-name="P1">Im Cache libuuid1-2.28-7.1.x86_64.rpm <text:s text:c="47"/>(24/81), <text:s/>71,8 KiB ( 18,2 KiB entpackt)</text:p>
      <text:p text:style-name="P1">Im Cache libvdpau_nouveau-11.2.2-162.1.x86_64.rpm <text:s text:c="35"/>(25/81), <text:s text:c="2"/>1,5 MiB ( <text:s/>4,7 MiB entpackt)</text:p>
      <text:p text:style-name="P1">Im Cache libwayland-egl1-11.2.2-162.1.x86_64.rpm <text:s text:c="36"/>(26/81), <text:s/>94,3 KiB ( <text:s/>6,0 KiB entpackt)</text:p>
      <text:p text:style-name="P1">Im Cache release-notes-openSUSE-42.2.20161212-3.1.noarch.rpm <text:s text:c="24"/>(27/81), <text:s text:c="2"/>3,2 MiB ( <text:s/>6,4 MiB entpackt)</text:p>
      <text:p text:style-name="P1">Im Cache systemd-32bit-228-15.1.x86_64.rpm <text:s text:c="42"/>(28/81), 379,0 KiB (310,1 KiB entpackt)</text:p>
      <text:p text:style-name="P1">Im Cache systemd-bash-completion-228-15.1.noarch.rpm <text:s text:c="32"/>(29/81), 270,2 KiB ( 74,4 KiB entpackt)</text:p>
      <text:p text:style-name="P1">Im Cache yast2-services-manager-3.1.43-18.1.noarch.rpm <text:s text:c="30"/>(30/81), <text:s/>35,0 KiB ( 81,2 KiB entpackt)</text:p>
      <text:p text:style-name="P1">Im Cache shim-0.9-13.1.x86_64.rpm <text:s text:c="51"/>(31/81), 448,3 KiB ( <text:s/>2,3 MiB entpackt)</text:p>
      <text:p text:style-name="P1">Im Cache tar-1.27.1-11.1.x86_64.rpm <text:s text:c="49"/>(32/81), 492,9 KiB ( <text:s/>1,2 MiB entpackt)</text:p>
      <text:p text:style-name="P1">Im Cache Mesa-libGLESv2-2-11.2.2-162.1.x86_64.rpm <text:s text:c="35"/>(33/81), <text:s/>99,1 KiB ( 29,8 KiB entpackt)</text:p>
      <text:p text:style-name="P1">Im Cache Mesa-libGL1-11.2.2-162.1.x86_64.rpm <text:s text:c="40"/>(34/81), 207,1 KiB (420,7 KiB entpackt)</text:p>
      <text:p text:style-name="P1">Im Cache ispell-3.3.02-113.1.x86_64.rpm <text:s text:c="45"/>(35/81), 119,3 KiB (284,0 KiB entpackt)</text:p>
      <text:p text:style-name="P1">Im Cache k3b-lang-2.0.3-9.1.noarch.rpm <text:s text:c="46"/>(36/81), <text:s text:c="2"/>3,1 MiB ( 15,6 MiB entpackt)</text:p>
      <text:p text:style-name="P1">Im Cache libMagickWand-6_Q16-1-6.8.8.1-22.2.x86_64.rpm <text:s text:c="30"/>(37/81), 300,7 KiB ( <text:s/>1,1 MiB entpackt)</text:p>
      <text:p text:style-name="P1">Im Cache java-1_7_0-openjdk-1.7.0.121-37.2.x86_64.rpm <text:s text:c="31"/>(38/81), 369,7 KiB (507,9 KiB entpackt)</text:p>
      <text:p text:style-name="P1">Im Cache MozillaFirefox-50.1.0-45.1.x86_64.rpm <text:s text:c="38"/>(39/81), <text:s/>43,1 MiB (105,0 MiB entpackt)</text:p>
      <text:p text:style-name="P1">Im Cache dolphin-part-16.08.2-3.1.x86_64.rpm <text:s text:c="40"/>(40/81), 424,1 KiB ( <text:s/>1,7 MiB entpackt)</text:p>
      <text:p text:style-name="P1">Im Cache Mesa-libEGL1-11.2.2-162.1.x86_64.rpm <text:s text:c="39"/>(41/81), 156,3 KiB (193,7 KiB entpackt)</text:p>
      <text:p text:style-name="P1">Im Cache w3m-0.5.3.git20161120-160.1.x86_64.rpm <text:s text:c="37"/>(42/81), 796,2 KiB ( <text:s/>1,9 MiB entpackt)</text:p>
      <text:p text:style-name="P1">Im Cache libblkid1-2.28-7.1.x86_64.rpm <text:s text:c="46"/>(43/81), 162,5 KiB (263,1 KiB entpackt)</text:p>
      <text:p text:style-name="P1">Im Cache autoyast2-installation-3.1.154-3.1.noarch.rpm <text:s text:c="30"/>(44/81), 158,2 KiB (671,5 KiB entpackt)</text:p>
      <text:p text:style-name="P1">Im Cache tar-lang-1.27.1-11.1.noarch.rpm <text:s text:c="44"/>(45/81), 269,7 KiB ( <text:s/>1,5 MiB entpackt)</text:p>
      <text:p text:style-name="P1">Im Cache xorg-x11-server-7.6_1.18.3-7.1.x86_64.rpm <text:s text:c="34"/>(46/81), <text:s text:c="2"/>1,5 MiB ( <text:s/>5,2 MiB entpackt)</text:p>
      <text:p text:style-name="P1">Im Cache ImageMagick-6.8.8.1-22.2.x86_64.rpm <text:s text:c="40"/>(47/81), 149,3 KiB (390,0 KiB entpackt)</text:p>
      <text:p text:style-name="P1"><text:soft-page-break/>Im Cache MozillaFirefox-translations-common-50.1.0-45.1.x86_64.rpm <text:s text:c="18"/>(48/81), <text:s text:c="2"/>8,9 MiB ( 48,9 MiB entpackt)</text:p>
      <text:p text:style-name="P1">Im Cache dolphin-16.08.2-3.1.x86_64.rpm <text:s text:c="45"/>(49/81), 620,9 KiB ( <text:s/>1,4 MiB entpackt)</text:p>
      <text:p text:style-name="P1">Im Cache libmount1-2.28-7.1.x86_64.rpm <text:s text:c="46"/>(50/81), 172,6 KiB (294,5 KiB entpackt)</text:p>
      <text:p text:style-name="P1">Im Cache libfdisk1-2.28-7.1.x86_64.rpm <text:s text:c="46"/>(51/81), 194,2 KiB (353,6 KiB entpackt)</text:p>
      <text:p text:style-name="P1">Im Cache util-linux-2.28-7.1.x86_64.rpm <text:s text:c="45"/>(52/81), 989,1 KiB ( <text:s/>3,6 MiB entpackt)</text:p>
      <text:p text:style-name="P1">Im Cache util-linux-lang-2.28-7.1.noarch.rpm <text:s text:c="40"/>(53/81), 916,3 KiB ( <text:s/>5,5 MiB entpackt)</text:p>
      <text:p text:style-name="P1">Im Cache systemd-228-15.1.x86_64.rpm <text:s text:c="48"/>(54/81), <text:s text:c="2"/>3,5 MiB ( 19,3 MiB entpackt)</text:p>
      <text:p text:style-name="P1">Im Cache udev-228-15.1.x86_64.rpm <text:s text:c="51"/>(55/81), <text:s text:c="2"/>1,2 MiB ( <text:s/>6,5 MiB entpackt)</text:p>
      <text:p text:style-name="P1">Im Cache xdm-1.1.11-13.1.x86_64.rpm <text:s text:c="49"/>(56/81), 169,6 KiB (487,5 KiB entpackt)</text:p>
      <text:p text:style-name="P1">Im Cache util-linux-systemd-2.28-7.1.x86_64.rpm <text:s text:c="37"/>(57/81), 109,5 KiB (103,0 KiB entpackt)</text:p>
      <text:p text:style-name="P1">Im Cache systemd-sysvinit-228-15.1.x86_64.rpm <text:s text:c="39"/>(58/81), 265,4 KiB ( <text:s/>5,3 KiB entpackt)</text:p>
      <text:p text:style-name="P1">Im Cache systemd-logger-228-15.1.x86_64.rpm <text:s text:c="41"/>(59/81), 259,8 KiB ( <text:s/>1,0 KiB entpackt)</text:p>
      <text:p text:style-name="P1">Im Cache xdm-xsession-1.1.11-13.1.x86_64.rpm <text:s text:c="40"/>(60/81), <text:s/>13,8 KiB ( <text:s text:c="2"/>83 <text:s text:c="2"/>B entpackt)</text:p>
      <text:p text:style-name="P1">Im Cache libwicked-0-6-0.6.39-4.1.x86_64.rpm <text:s text:c="40"/>(61/81), 505,5 KiB ( <text:s/>1,4 MiB entpackt)</text:p>
      <text:p text:style-name="P1">Im Cache wicked-0.6.39-4.1.x86_64.rpm <text:s text:c="47"/>(62/81), 517,8 KiB ( <text:s/>1,7 MiB entpackt)</text:p>
      <text:p text:style-name="P1">Im Cache wicked-service-0.6.39-4.1.x86_64.rpm <text:s text:c="39"/>(63/81), <text:s/>57,1 KiB ( <text:s/>9,3 KiB entpackt)</text:p>
      <text:p text:style-name="P1">Im Cache libmpeg2-0-0.5.1-3.6.x86_64.rpm <text:s text:c="44"/>(64/81), <text:s/>52,8 KiB (148,8 KiB entpackt)</text:p>
      <text:p text:style-name="P1">Im Cache libx264-148-0.148svn20161219-1.8.x86_64.rpm <text:s text:c="32"/>(65/81), 355,9 KiB (995,8 KiB entpackt)</text:p>
      <text:p text:style-name="P1">Im Cache libx265-95-2.1-5.1.x86_64.rpm <text:s text:c="46"/>(66/81), 527,5 KiB ( <text:s/>3,3 MiB entpackt)</text:p>
      <text:p text:style-name="P1">Im Cache libmad0-0.15.1b-1.5.x86_64.rpm <text:s text:c="45"/>(67/81), <text:s/>69,7 KiB (171,9 KiB entpackt)</text:p>
      <text:p text:style-name="P1">Im Cache libxvidcore4-1.3.4-3.1.x86_64.rpm <text:s text:c="42"/>(68/81), 198,7 KiB (679,5 KiB entpackt)</text:p>
      <text:p text:style-name="P1">Im Cache libmp3lame0-3.99.5-1015.6.x86_64.rpm <text:s text:c="39"/>(69/81), 134,1 KiB (320,9 KiB entpackt)</text:p>
      <text:p text:style-name="P1">Im Cache libmpeg2convert0-0.5.1-3.6.x86_64.rpm <text:s text:c="38"/>(70/81), <text:s/>12,5 KiB ( 30,2 KiB entpackt)</text:p>
      <text:p text:style-name="P1">Im Cache liba52-0-0.7.5+svn613-1.6.x86_64.rpm <text:s text:c="39"/>(71/81), <text:s/>26,7 KiB ( 63,2 KiB entpackt)</text:p>
      <text:p text:style-name="P1">Im Cache libfdk-aac1-0.1.5.git.1477639580.5fd7e65-1.2.x86_64.rpm <text:s text:c="20"/>(72/81), 342,7 KiB (724,4 KiB entpackt)</text:p>
      <text:p text:style-name="P1">Im Cache libtwolame0-0.3.13-2.5.x86_64.rpm <text:s text:c="42"/>(73/81), <text:s/>47,3 KiB (126,8 KiB entpackt)</text:p>
      <text:p text:style-name="P1">Im Cache libavutil54-2.8.8-25.4.x86_64.rpm <text:s text:c="42"/>(74/81), 146,9 KiB (310,8 KiB entpackt)</text:p>
      <text:p text:style-name="P1">Im Cache libfaac0-1.28-9.6.x86_64.rpm <text:s text:c="47"/>(75/81), <text:s/>34,4 KiB ( 68,0 KiB entpackt)</text:p>
      <text:p text:style-name="P1">Im Cache normalize-0.7.7-1.1.x86_64.rpm <text:s text:c="45"/>(76/81), <text:s/>62,7 KiB (163,7 KiB entpackt)</text:p>
      <text:p text:style-name="P1">Im Cache libpostproc53-2.8.8-25.4.x86_64.rpm <text:s text:c="40"/>(77/81), <text:s/>56,7 KiB (118,3 KiB entpackt)</text:p>
      <text:p text:style-name="P1">Im Cache libswresample1-2.8.8-25.4.x86_64.rpm <text:s text:c="39"/>(78/81), <text:s/>54,1 KiB (102,4 KiB entpackt)</text:p>
      <text:p text:style-name="P1">Im Cache libavcodec56-2.8.8-25.4.x86_64.rpm <text:s text:c="41"/>(79/81), <text:s text:c="2"/>3,5 MiB ( <text:s/>9,6 MiB entpackt)</text:p>
      <text:p text:style-name="P1"><text:soft-page-break/>Im Cache libavformat56-2.8.8-25.4.x86_64.rpm <text:s text:c="40"/>(80/81), 736,4 KiB ( <text:s/>1,8 MiB entpackt)</text:p>
      <text:p text:style-name="P1">Im Cache transcode-1.1.7-2.1.x86_64.rpm <text:s text:c="45"/>(81/81), <text:s text:c="2"/>1,4 MiB ( <text:s/>7,2 MiB entpackt)</text:p>
      <text:p text:style-name="P1">Überprüfung auf Dateikonflikte läuft: ..............................................................................[fertig]</text:p>
      <text:p text:style-name="P1">( 1/81) Installieren: Mesa-11.2.2-162.1.x86_64 .....................................................................[Fehler]</text:p>
      <text:p text:style-name="P1">Installation von Mesa-11.2.2-162.1.x86_64 fehlgeschlagen:</text:p>
      <text:p text:style-name="P1">Fehler: Subprocess failed. Error: RPM fehlgeschlagen: error: can't create transaction lock on /var/lib/rpm/.rpm.lock (Read-only file system)</text:p>
      <text:p text:style-name="P1"/>
      <text:p text:style-name="P1"/>
      <text:p text:style-name="P1">Abbrechen, wiederholen, ignorieren? [a/w/i] (a): w</text:p>
      <text:p text:style-name="P1">Installation von Mesa-11.2.2-162.1.x86_64 fehlgeschlagen:</text:p>
      <text:p text:style-name="P1">Fehler: Subprocess failed. Error: RPM fehlgeschlagen: error: can't create transaction lock on /var/lib/rpm/.rpm.lock (Read-only file system)</text:p>
      <text:p text:style-name="P1"/>
      <text:p text:style-name="P1"/>
      <text:p text:style-name="P1">Abbrechen, wiederholen, ignorieren? [a/w/i] (a): a</text:p>
      <text:p text:style-name="P1">Während oder nach der Installation/dem Entfernung von Paketen ist ein Problem aufgetreten:</text:p>
      <text:p text:style-name="P1">Installation aborted by user</text:p>
      <text:p text:style-name="P1"/>
      <text:p text:style-name="P1">In der Fehlermeldung oben finden Sie einen entsprechenden Hinweis.</text:p>
      <text:p text:style-name="P1">Server:/home/joerg 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70" meta:word-count="1297" meta:character-count="16024" meta:non-whitespace-character-count="10452"/>
    <meta:generator>LibreOffice/5.2.3.3$Linux_X86_64 LibreOffice_project/20m0$Build-3</meta:generator>
  </office:meta>
</office:document-meta>
</file>